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0a4f9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a4f95" officeooo:paragraph-rsid="000a4f9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0a4f95" officeooo:paragraph-rsid="000a4f95" fo:background-color="#ffffff" style:font-size-asian="10pt" style:font-size-complex="10pt"/>
    </style:style>
    <style:style style:name="P6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7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8" style:family="paragraph" style:parent-style-name="Standard">
      <style:paragraph-properties fo:line-height="100%"/>
      <style:text-properties fo:color="#008000" loext:opacity="100%" fo:font-size="10pt" fo:background-color="#ffffff" style:font-size-asian="10pt" style:font-size-complex="10pt"/>
    </style:style>
    <style:style style:name="P9" style:family="paragraph" style:parent-style-name="Standard">
      <style:paragraph-properties fo:line-height="100%"/>
      <style:text-properties fo:color="#0000ff" loext:opacity="100%" style:font-name="Consolas" fo:font-size="10pt" fo:font-weight="normal" fo:background-color="#ffffff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fo:font-size="10pt" officeooo:rsid="000a4f95" officeooo:paragraph-rsid="000a4f95" style:font-size-asian="10pt" style:font-size-complex="10pt"/>
    </style:style>
    <style:style style:name="P1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officeooo:rsid="000a4f95"/>
    </style:style>
    <style:style style:name="T2" style:family="text">
      <style:text-properties style:language-asian="ja" style:country-asian="JP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Consolas" fo:font-size="18pt" fo:font-weight="normal"/>
    </style:style>
    <style:style style:name="T5" style:family="text">
      <style:text-properties fo:color="#0000ff" loext:opacity="100%" style:font-name="Consolas" fo:font-weight="normal"/>
    </style:style>
    <style:style style:name="T6" style:family="text">
      <style:text-properties fo:color="#a31515" loext:opacity="100%"/>
    </style:style>
    <style:style style:name="T7" style:family="text">
      <style:text-properties fo:color="#a31515" loext:opacity="100%" style:font-name="Consolas" fo:font-size="18pt" fo:font-weight="normal"/>
    </style:style>
    <style:style style:name="T8" style:family="text">
      <style:text-properties fo:color="#a31515" loext:opacity="100%" style:font-name="Consolas" fo:font-weight="normal"/>
    </style:style>
    <style:style style:name="T9" style:family="text">
      <style:text-properties fo:color="#000000" loext:opacity="100%" style:font-name="Consolas" fo:font-weight="normal" fo:background-color="#ffffff" loext:char-shading-value="0"/>
    </style:style>
    <style:style style:name="T10" style:family="text">
      <style:text-properties style:font-name="Consolas" fo:font-weight="normal"/>
    </style:style>
    <style:style style:name="T11" style:family="text">
      <style:text-properties style:font-name="Consolas" fo:font-size="18pt" fo:font-weight="normal"/>
    </style:style>
    <style:style style:name="T12" style:family="text">
      <style:text-properties style:font-name-asian="Consolas" style:font-weight-asian="normal"/>
    </style:style>
    <style:style style:name="T13" style:family="text">
      <style:text-properties style:font-name-asian="Consolas" style:font-size-asian="18pt" style:font-weight-asian="normal"/>
    </style:style>
    <style:style style:name="T14" style:family="text">
      <style:text-properties fo:color="#008000" loext:opacity="100%"/>
    </style:style>
    <style:style style:name="T15" style:family="text">
      <style:text-properties fo:color="#008000" loext:opacity="100%" style:font-name="Consolas" fo:font-size="18pt" fo:font-weight="normal"/>
    </style:style>
    <style:style style:name="T16" style:family="text">
      <style:text-properties fo:color="#008000" loext:opacity="100%" style:font-name="Consolas" fo:font-weight="normal"/>
    </style:style>
    <style:style style:name="T17" style:family="text">
      <style:text-properties fo:color="#008000" loext:opacity="100%" style:font-name-asian="Consolas" style:font-size-asian="18pt" style:font-weight-asian="normal"/>
    </style:style>
    <style:style style:name="T18" style:family="text">
      <style:text-properties fo:color="#008000" loext:opacity="100%" style:font-name-asian="Consolas" style:font-weight-asian="normal"/>
    </style:style>
    <style:style style:name="T19" style:family="text">
      <style:text-properties fo:color="#098658" loext:opacity="100%"/>
    </style:style>
    <style:style style:name="T20" style:family="text">
      <style:text-properties fo:color="#098658" loext:opacity="100%" style:font-name="Consolas" fo:font-size="18pt" fo:font-weight="normal"/>
    </style:style>
    <style:style style:name="T21" style:family="text">
      <style:text-properties fo:color="#098658" loext:opacity="100%" style:font-name="Consolas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模拟退火</text:p>
      <text:p text:style-name="P4"/>
      <text:p text:style-name="P2"><text:span text:style-name="T1">1.什么是模拟退火</text:span></text:p>
      <text:p text:style-name="P2">基于蒙特卡洛思想的近似求解最优化问题的方法</text:p>
      <text:p text:style-name="P1"/>
      <text:p text:style-name="P3">2.物理思想</text:p>
      <text:p text:style-name="P3">“退火”是指物体逐渐降温的过程，温度越低，物体的能量就越低，最后物体达到结晶状态，系统能量最低，晶体是有一定的排列规律的，也就是一种“最优策略”；与“退火”相对的是“淬炼”，也就是快速降温，这样就有可能导致最终态不是最低能量的状态，形成非晶体</text:p>
      <text:p text:style-name="P3"/>
      <text:p text:style-name="P3">3.如何“加温”</text:p>
      <text:p text:style-name="P3">我们随机选择初始状态即可，以较大的内能开始降温，也就是初始选择非最优解的概率较大</text:p>
      <text:p text:style-name="P3"/>
      <text:p text:style-name="P3">4.如何“缓慢降温”</text:p>
      <text:p text:style-name="P3">模拟退火算法会以一定的概率选择比当前解要差的解，但是如果我们一直以相同的概率接受更差的解，那么就和随机选择无异，答案不会收敛，所以随着时间的增长，我们接受较差的解的概率也会随之降低，这就是“降温”的过程，温度降低，物体的内能降低，粒子的无规则运动程度也会减少，所以接受更差解的概率就会减小，而这个概率随时间变化的函数就是我们需要调节的关键，如果降温过慢，程序执行的时间就会太长；如果降温过快，我们可能就会得不到最优的解</text:p>
      <text:p text:style-name="P3"/>
      <text:p text:style-name="P3">5.Metropolis准则</text:p>
      <text:p text:style-name="P3">根据Metropolis准则，粒子在温度T时趋于平衡的概率为exp(-ΔE/(kT))，其中E为温度T时的内能，ΔE为其改变数,k为Boltzmann常数。这个函数，在新的状态更加优秀的时候，概率为1，也就是说我们一定选择转移到更优秀的策略，在新的策略更差的时候，我们以一定的概率转移，公式的概率取值为(0,1)</text:p>
      <text:p text:style-name="P3"/>
      <text:p text:style-name="P3">6.如何获取下一个状态</text:p>
      <text:p text:style-name="P3">这一步也没有完全确定的方法，只能根据不同的问题而决定，比如，求函数的最值，很简单新的状态设为当前状态左右两侧即可，但是比如旅行商问题，就没有那么明显的设法，在原论文中，作者使用的是完全乱序当前序列获得新状态，我们也可以尝试新的方法，比如只乱序一部分（注意这里和贪心法不同，如果我们获得新的状态一定是更优秀的，模拟退火就没有意义了，因为只看重局部“更优解”，而放弃了得到全局最优解的机会）</text:p>
      <text:p text:style-name="P3"/>
      <text:p text:style-name="P3">7.例子</text:p>
      <text:p text:style-name="P3">求一元函数的最大值，我们首先随机设定一个初始值，然后开始“降温”</text:p>
      <text:p text:style-name="P3">旅行商问题</text:p>
      <text:p text:style-name="P3"/>
      <text:p text:style-name="P3">8.代码：校赛<text:span text:style-name="T2">の</text:span>新冠疫情预测</text:p>
      <text:p text:style-name="P5"><text:span text:style-name="T3">#include</text:span><text:span text:style-name="T6">&lt;algorithm&gt;</text:span></text:p>
      <text:p text:style-name="P6"><text:soft-page-break/><text:span text:style-name="T3">#include</text:span><text:span text:style-name="T6">&lt;cstdio&gt;</text:span></text:p>
      <text:p text:style-name="P6"><text:span text:style-name="T3">#include</text:span><text:span text:style-name="T6">&lt;vector&gt;</text:span></text:p>
      <text:p text:style-name="P6"><text:span text:style-name="T3">#include</text:span><text:span text:style-name="T6">&lt;ctime&gt;</text:span></text:p>
      <text:p text:style-name="P6"><text:span text:style-name="T3">#include</text:span><text:span text:style-name="T6">&lt;cmath&gt;</text:span></text:p>
      <text:p text:style-name="P6"><text:span text:style-name="T3">using</text:span> <text:span text:style-name="T3">namespace</text:span> std;</text:p>
      <text:p text:style-name="P11"/>
      <text:p text:style-name="P7"><text:span text:style-name="T5">typedef</text:span><text:span text:style-name="T10"> </text:span><text:span text:style-name="T5">double</text:span><text:span text:style-name="T10"> Real;</text:span><text:span text:style-name="T16">//</text:span><text:span text:style-name="T18">实数</text:span></text:p>
      <text:p text:style-name="P7"><text:span text:style-name="T5">typedef</text:span><text:span text:style-name="T10"> </text:span><text:span text:style-name="T5">long</text:span><text:span text:style-name="T10"> </text:span><text:span text:style-name="T5">long</text:span><text:span text:style-name="T10"> Integer;</text:span><text:span text:style-name="T16">//</text:span><text:span text:style-name="T18">整数</text:span></text:p>
      <text:p text:style-name="P11"/>
      <text:p text:style-name="P6"><text:span text:style-name="T3">const</text:span> Real Pi=acos(-<text:span text:style-name="T19">1.</text:span>);<text:span text:style-name="T14">//PI</text:span></text:p>
      <text:p text:style-name="P7"><text:span text:style-name="T5">const</text:span><text:span text:style-name="T10"> Real T=</text:span><text:span text:style-name="T21">3000</text:span><text:span text:style-name="T10">;</text:span><text:span text:style-name="T16">//</text:span><text:span text:style-name="T18">初始温度</text:span></text:p>
      <text:p text:style-name="P7"><text:span text:style-name="T5">const</text:span><text:span text:style-name="T10"> Real F=</text:span><text:span text:style-name="T21">1.e-6</text:span><text:span text:style-name="T10">;</text:span><text:span text:style-name="T16">//</text:span><text:span text:style-name="T18">中止温度</text:span></text:p>
      <text:p text:style-name="P7"><text:span text:style-name="T5">const</text:span><text:span text:style-name="T10"> Real DELTA=</text:span><text:span text:style-name="T21">0.998</text:span><text:span text:style-name="T10">;</text:span><text:span text:style-name="T16">//</text:span><text:span text:style-name="T18">温度衰减率</text:span></text:p>
      <text:p text:style-name="P7"><text:span text:style-name="T5">const</text:span><text:span text:style-name="T10"> Real solveEPS=</text:span><text:span text:style-name="T21">0.1</text:span><text:span text:style-name="T10">;</text:span><text:span text:style-name="T16">//</text:span><text:span text:style-name="T18">求解微分方程的精度</text:span></text:p>
      <text:p text:style-name="P8"><text:span text:style-name="T10">//</text:span><text:span text:style-name="T12">全局上限 超出此数值没有意义且有溢出风险</text:span></text:p>
      <text:p text:style-name="P6"><text:span text:style-name="T3">const</text:span> Real SEARCH_LIMIT=<text:span text:style-name="T19">1e12</text:span>;</text:p>
      <text:p text:style-name="P7"><text:span text:style-name="T5">const</text:span><text:span text:style-name="T10"> Real EPS=</text:span><text:span text:style-name="T21">0.3</text:span><text:span text:style-name="T10">;</text:span><text:span text:style-name="T16">//</text:span><text:span text:style-name="T18">预处理精度 解决某些初始参数不确定的问题</text:span></text:p>
      <text:p text:style-name="P7"><text:span text:style-name="T5">const</text:span><text:span text:style-name="T10"> Real RANGE=</text:span><text:span text:style-name="T21">3</text:span><text:span text:style-name="T10">;</text:span><text:span text:style-name="T16">//</text:span><text:span text:style-name="T18">预处理搜索范围</text:span></text:p>
      <text:p text:style-name="P8"><text:span text:style-name="T10">//</text:span><text:span text:style-name="T12">容错率 在目前最优解此倍数范围内的新解不会被直接忽略</text:span></text:p>
      <text:p text:style-name="P6"><text:span text:style-name="T3">const</text:span> Integer ERROR=<text:span text:style-name="T19">5</text:span>;</text:p>
      <text:p text:style-name="P7"><text:span text:style-name="T5">const</text:span><text:span text:style-name="T10"> Integer RANDOM=</text:span><text:span text:style-name="T21">1024</text:span><text:span text:style-name="T10">;</text:span><text:span text:style-name="T16">//</text:span><text:span text:style-name="T18">随机数范围</text:span></text:p>
      <text:p text:style-name="P7"><text:span text:style-name="T5">const</text:span><text:span text:style-name="T10"> Integer LOOP=</text:span><text:span text:style-name="T21">100</text:span><text:span text:style-name="T10">;</text:span><text:span text:style-name="T16">//</text:span><text:span text:style-name="T18">循环 某一温度下进行的尝试次数</text:span></text:p>
      <text:p text:style-name="P7"><text:span text:style-name="T5">const</text:span><text:span text:style-name="T10"> Integer PREDICTION=</text:span><text:span text:style-name="T21">90</text:span><text:span text:style-name="T10">;</text:span><text:span text:style-name="T16">//</text:span><text:span text:style-name="T18">预测天数</text:span></text:p>
      <text:p text:style-name="P7"><text:span text:style-name="T5">const</text:span><text:span text:style-name="T10"> Integer N=</text:span><text:span text:style-name="T21">60431280</text:span><text:span text:style-name="T10">;</text:span><text:span text:style-name="T16">//</text:span><text:span text:style-name="T18">总人数</text:span></text:p>
      <text:p text:style-name="P7"><text:span text:style-name="T5">const</text:span><text:span text:style-name="T10"> Integer initI=</text:span><text:span text:style-name="T21">50</text:span><text:span text:style-name="T10">;</text:span><text:span text:style-name="T16">//</text:span><text:span text:style-name="T18">初始自由感染者</text:span></text:p>
      <text:p text:style-name="P7"><text:span text:style-name="T5">const</text:span><text:span text:style-name="T10"> Integer initEq=</text:span><text:span text:style-name="T21">50</text:span><text:span text:style-name="T10">;</text:span><text:span text:style-name="T16">//</text:span><text:span text:style-name="T18">初始被隔离的潜伏期患者</text:span></text:p>
      <text:p text:style-name="P11"/>
      <text:p text:style-name="P8"><text:span text:style-name="T10">//</text:span><text:span text:style-name="T12">搜索范围 根据正态分布</text:span><text:span text:style-name="T10">3Sigma</text:span><text:span text:style-name="T12">原则设定</text:span></text:p>
      <text:p text:style-name="P6">Real searchRange=EPS/<text:span text:style-name="T19">6</text:span>;</text:p>
      <text:p text:style-name="P11"/>
      <text:p text:style-name="P8"><text:span text:style-name="T10">//</text:span><text:span text:style-name="T12">某一天的实际数据</text:span></text:p>
      <text:p text:style-name="P6"><text:span text:style-name="T3">class</text:span> Day</text:p>
      <text:p text:style-name="P6">{</text:p>
      <text:p text:style-name="P9">public:</text:p>
      <text:p text:style-name="P7">    <text:span text:style-name="T10">Integer CS;</text:span><text:span text:style-name="T16">//</text:span><text:span text:style-name="T18">留存人群</text:span></text:p>
      <text:p text:style-name="P7">    <text:span text:style-name="T10">Integer REC;</text:span><text:span text:style-name="T16">//</text:span><text:span text:style-name="T18">恢复人群</text:span></text:p>
      <text:p text:style-name="P7">    <text:span text:style-name="T10">Integer DIED;</text:span><text:span text:style-name="T16">//</text:span><text:span text:style-name="T18">死亡人群</text:span></text:p>
      <text:p text:style-name="P6">};</text:p>
      <text:p text:style-name="P11"/>
      <text:p text:style-name="P8"><text:span text:style-name="T10">//</text:span><text:span text:style-name="T12">微分方程的参数</text:span></text:p>
      <text:p text:style-name="P6"><text:span text:style-name="T3">class</text:span> Solution</text:p>
      <text:p text:style-name="P6">{</text:p>
      <text:p text:style-name="P9">public:</text:p>
      <text:p text:style-name="P7">    <text:span text:style-name="T10">Real Alpha;</text:span></text:p>
      <text:p text:style-name="P7">    <text:span text:style-name="T10">Real Gamma;</text:span></text:p>
      <text:p text:style-name="P7">    <text:span text:style-name="T10">Real Omega;</text:span></text:p>
      <text:p text:style-name="P7">    <text:span text:style-name="T10">Real Phi;</text:span></text:p>
      <text:p text:style-name="P7">    <text:span text:style-name="T10">Real Nu;</text:span></text:p>
      <text:p text:style-name="P7">    <text:span text:style-name="T10">Real L;</text:span></text:p>
      <text:p text:style-name="P7">    <text:span text:style-name="T10">Integer S;</text:span><text:span text:style-name="T16">//</text:span><text:span text:style-name="T18">高危人群</text:span></text:p>
      <text:p text:style-name="P7">    <text:span text:style-name="T10">Integer E;</text:span><text:span text:style-name="T16">//</text:span><text:span text:style-name="T18">内能</text:span></text:p>
      <text:p text:style-name="P6">}GlobalAns;</text:p>
      <text:p text:style-name="P11"/>
      <text:p text:style-name="P8"><text:span text:style-name="T10">//</text:span><text:span text:style-name="T12">某一天内各个种类的人数</text:span></text:p>
      <text:p text:style-name="P6"><text:span text:style-name="T3">class</text:span> Condition</text:p>
      <text:p text:style-name="P6">{</text:p>
      <text:p text:style-name="P9">public:</text:p>
      <text:p text:style-name="P7">    <text:span text:style-name="T10">Integer S;</text:span><text:span text:style-name="T16">//</text:span><text:span text:style-name="T18">区域内易感人群</text:span></text:p>
      <text:p text:style-name="P7">    <text:span text:style-name="T10">Integer Sq;</text:span><text:span text:style-name="T16">//</text:span><text:span text:style-name="T18">区域外人群</text:span></text:p>
      <text:p text:style-name="P7">    <text:span text:style-name="T10">Integer E;</text:span><text:span text:style-name="T16">//</text:span><text:span text:style-name="T18">潜伏期人群</text:span></text:p>
      <text:p text:style-name="P7">    <text:span text:style-name="T10">Integer Eq;</text:span><text:span text:style-name="T16">//</text:span><text:span text:style-name="T18">隔离潜伏期人群</text:span></text:p>
      <text:p text:style-name="P7"><text:soft-page-break/>    <text:span text:style-name="T10">Integer I;</text:span><text:span text:style-name="T16">//</text:span><text:span text:style-name="T18">感染人群</text:span></text:p>
      <text:p text:style-name="P7">    <text:span text:style-name="T10">Integer Iq;</text:span><text:span text:style-name="T16">//</text:span><text:span text:style-name="T18">隔离感染人群</text:span></text:p>
      <text:p text:style-name="P7">    <text:span text:style-name="T10">Integer R;</text:span><text:span text:style-name="T16">//</text:span><text:span text:style-name="T18">恢复人群</text:span></text:p>
      <text:p text:style-name="P7">    <text:span text:style-name="T10">Integer D;</text:span><text:span text:style-name="T16">//</text:span><text:span text:style-name="T18">死亡人群</text:span></text:p>
      <text:p text:style-name="P6">}InitCondition;</text:p>
      <text:p text:style-name="P11"/>
      <text:p text:style-name="P8"><text:span text:style-name="T10">//</text:span><text:span text:style-name="T12">数学方法</text:span></text:p>
      <text:p text:style-name="P6"><text:span text:style-name="T3">class</text:span> Math</text:p>
      <text:p text:style-name="P6">{</text:p>
      <text:p text:style-name="P9">public:</text:p>
      <text:p text:style-name="P7">    <text:span text:style-name="T5">static</text:span><text:span text:style-name="T10"> Real Uniform();</text:span><text:span text:style-name="T16">//</text:span><text:span text:style-name="T18">产生均匀分布</text:span></text:p>
      <text:p text:style-name="P8">    <text:span text:style-name="T10">//BoxMuller</text:span><text:span text:style-name="T12">采样 正态分布</text:span></text:p>
      <text:p text:style-name="P7">    <text:span text:style-name="T5">static</text:span><text:span text:style-name="T10"> Real BoxMuller(Real mu,Real sigma);</text:span></text:p>
      <text:p text:style-name="P8">    <text:span text:style-name="T10">//</text:span><text:span text:style-name="T12">数值法求解微分方程组 参数为</text:span><text:span text:style-name="T10">:</text:span></text:p>
      <text:p text:style-name="P8">    <text:span text:style-name="T10">//1</text:span><text:span text:style-name="T12">组参数 初始状态 实际序列</text:span><text:span text:style-name="T10">(</text:span><text:span text:style-name="T12">存留人数 康复人数 死亡人数</text:span><text:span text:style-name="T10">)</text:span></text:p>
      <text:p text:style-name="P7">    <text:span text:style-name="T5">static</text:span><text:span text:style-name="T10"> </text:span><text:span text:style-name="T5">void</text:span><text:span text:style-name="T10"> Solve(Solution </text:span><text:span text:style-name="T5">&amp;</text:span><text:span text:style-name="T10">s,</text:span><text:span text:style-name="T5">const</text:span><text:span text:style-name="T10"> Condition </text:span><text:span text:style-name="T5">&amp;</text:span><text:span text:style-name="T10">c,</text:span></text:p>
      <text:p text:style-name="P7">        <text:span text:style-name="T5">const</text:span><text:span text:style-name="T10"> vector&lt;Day&gt; </text:span><text:span text:style-name="T5">&amp;</text:span><text:span text:style-name="T10">seq);</text:span></text:p>
      <text:p text:style-name="P6">};</text:p>
      <text:p text:style-name="P11"/>
      <text:p text:style-name="P8"><text:span text:style-name="T10">//</text:span><text:span text:style-name="T12">一些基础工具</text:span></text:p>
      <text:p text:style-name="P6"><text:span text:style-name="T3">class</text:span> Utiles</text:p>
      <text:p text:style-name="P6">{</text:p>
      <text:p text:style-name="P9">public:</text:p>
      <text:p text:style-name="P7">    <text:span text:style-name="T5">static</text:span><text:span text:style-name="T10"> </text:span><text:span text:style-name="T5">void</text:span><text:span text:style-name="T10"> PerSearch();</text:span><text:span text:style-name="T16">//</text:span><text:span text:style-name="T18">预先粗略地寻找参数得范围</text:span></text:p>
      <text:p text:style-name="P7">    <text:span text:style-name="T5">static</text:span><text:span text:style-name="T10"> </text:span><text:span text:style-name="T5">void</text:span><text:span text:style-name="T10"> Initialization();</text:span><text:span text:style-name="T16">//</text:span><text:span text:style-name="T18">读入数据 初始化</text:span></text:p>
      <text:p text:style-name="P7">    <text:span text:style-name="T5">static</text:span><text:span text:style-name="T10"> </text:span><text:span text:style-name="T5">void</text:span><text:span text:style-name="T10"> Show(</text:span><text:span text:style-name="T5">const</text:span><text:span text:style-name="T10"> Solution </text:span><text:span text:style-name="T5">&amp;</text:span><text:span text:style-name="T10">s);</text:span><text:span text:style-name="T16">//</text:span><text:span text:style-name="T18">输出数据</text:span></text:p>
      <text:p text:style-name="P7">    <text:span text:style-name="T5">static</text:span><text:span text:style-name="T10"> </text:span><text:span text:style-name="T5">void</text:span><text:span text:style-name="T10"> Show(</text:span><text:span text:style-name="T5">const</text:span><text:span text:style-name="T10"> Condition </text:span><text:span text:style-name="T5">&amp;</text:span><text:span text:style-name="T10">c);</text:span><text:span text:style-name="T16">//</text:span><text:span text:style-name="T18">输出数据</text:span></text:p>
      <text:p text:style-name="P7">    <text:span text:style-name="T5">static</text:span><text:span text:style-name="T10"> </text:span><text:span text:style-name="T5">void</text:span><text:span text:style-name="T10"> TestSolution(</text:span><text:span text:style-name="T5">const</text:span><text:span text:style-name="T10"> Solution </text:span><text:span text:style-name="T5">&amp;</text:span><text:span text:style-name="T10">s);</text:span><text:span text:style-name="T16">//</text:span><text:span text:style-name="T18">测试符合程度</text:span></text:p>
      <text:p text:style-name="P8">    <text:span text:style-name="T10">//</text:span><text:span text:style-name="T12">基于当前解产生新解</text:span></text:p>
      <text:p text:style-name="P7">    <text:span text:style-name="T5">static</text:span><text:span text:style-name="T10"> </text:span><text:span text:style-name="T5">void</text:span><text:span text:style-name="T10"> NewSolution(</text:span><text:span text:style-name="T5">const</text:span><text:span text:style-name="T10"> Solution </text:span><text:span text:style-name="T5">&amp;</text:span><text:span text:style-name="T10">now,</text:span></text:p>
      <text:p text:style-name="P7">        <text:span text:style-name="T10">Solution </text:span><text:span text:style-name="T5">&amp;</text:span><text:span text:style-name="T10">newSolution);</text:span></text:p>
      <text:p text:style-name="P8">    <text:span text:style-name="T10">//</text:span><text:span text:style-name="T12">根据一组参数 带入微分方程预测未来的趋势</text:span></text:p>
      <text:p text:style-name="P7">    <text:span text:style-name="T5">static</text:span><text:span text:style-name="T10"> </text:span><text:span text:style-name="T5">void</text:span><text:span text:style-name="T10"> Prediction(</text:span><text:span text:style-name="T5">const</text:span><text:span text:style-name="T10"> Solution </text:span><text:span text:style-name="T5">&amp;</text:span><text:span text:style-name="T10">s,</text:span></text:p>
      <text:p text:style-name="P7">        <text:span text:style-name="T5">const</text:span><text:span text:style-name="T10"> Condition </text:span><text:span text:style-name="T5">&amp;</text:span><text:span text:style-name="T10">ic,</text:span><text:span text:style-name="T5">const</text:span><text:span text:style-name="T10"> vector&lt;Day&gt; </text:span><text:span text:style-name="T5">&amp;</text:span><text:span text:style-name="T10">seq);</text:span></text:p>
      <text:p text:style-name="P6">};</text:p>
      <text:p text:style-name="P11"/>
      <text:p text:style-name="P7"><text:span text:style-name="T10">vector&lt;Day&gt; Sequence;</text:span><text:span text:style-name="T16">//</text:span><text:span text:style-name="T18">实际的数据</text:span></text:p>
      <text:p text:style-name="P7"><text:span text:style-name="T10">Integer DAYS;</text:span><text:span text:style-name="T16">//</text:span><text:span text:style-name="T18">读取到的实际数据天数</text:span></text:p>
      <text:p text:style-name="P11"/>
      <text:p text:style-name="P8"><text:span text:style-name="T10">//</text:span><text:span text:style-name="T12">模拟退火 降温过程</text:span></text:p>
      <text:p text:style-name="P6"><text:span text:style-name="T3">void</text:span> Solve()</text:p>
      <text:p text:style-name="P6">{</text:p>
      <text:p text:style-name="P7">    <text:span text:style-name="T10">puts(</text:span><text:span text:style-name="T8">"Start Solve"</text:span><text:span text:style-name="T10">);</text:span></text:p>
      <text:p text:style-name="P7">    <text:span text:style-name="T10">Real nowT=T;</text:span><text:span text:style-name="T16">//</text:span><text:span text:style-name="T18">初始温度</text:span></text:p>
      <text:p text:style-name="P7">    <text:span text:style-name="T5">while</text:span><text:span text:style-name="T10">(</text:span><text:span text:style-name="T5">true</text:span><text:span text:style-name="T10">)</text:span></text:p>
      <text:p text:style-name="P7">    <text:span text:style-name="T10">{</text:span></text:p>
      <text:p text:style-name="P7">        <text:span text:style-name="T5">if</text:span><text:span text:style-name="T10">(nowT&lt;F) </text:span><text:span text:style-name="T5">break</text:span><text:span text:style-name="T10">;</text:span><text:span text:style-name="T16">//</text:span><text:span text:style-name="T18">温度低于阈值时退出</text:span></text:p>
      <text:p text:style-name="P8">        <text:span text:style-name="T10">//</text:span><text:span text:style-name="T12">为了使退火更有效率 每迭代一定次数后将全局最优解设置为当前解</text:span></text:p>
      <text:p text:style-name="P7">        <text:span text:style-name="T10">Solution curSolution=GlobalAns;</text:span></text:p>
      <text:p text:style-name="P8">        <text:span text:style-name="T10">//</text:span><text:span text:style-name="T12">每一个温度下 迭代一定次数</text:span></text:p>
      <text:p text:style-name="P7">        <text:span text:style-name="T5">for</text:span><text:span text:style-name="T10">(</text:span><text:span text:style-name="T5">int</text:span><text:span text:style-name="T10"> index=</text:span><text:span text:style-name="T21">1</text:span><text:span text:style-name="T10">;index&lt;=LOOP;index+=</text:span><text:span text:style-name="T21">1</text:span><text:span text:style-name="T10">)</text:span></text:p>
      <text:p text:style-name="P7">        <text:span text:style-name="T10">{</text:span></text:p>
      <text:p text:style-name="P7">            <text:span text:style-name="T10">Solution newSolution;</text:span></text:p>
      <text:p text:style-name="P8">            <text:span text:style-name="T10">//</text:span><text:span text:style-name="T12">产生新参数</text:span></text:p>
      <text:p text:style-name="P7">            <text:span text:style-name="T10">Utiles::NewSolution(curSolution,newSolution);</text:span></text:p>
      <text:p text:style-name="P8">            <text:span text:style-name="T10">//</text:span><text:span text:style-name="T12">将新参数带入微分方程求解</text:span></text:p>
      <text:p text:style-name="P7">            <text:span text:style-name="T10">Math::Solve(newSolution,InitCondition,Sequence);</text:span></text:p>
      <text:p text:style-name="P8">            <text:span text:style-name="T10">//</text:span><text:span text:style-name="T12">判断由新参数求得的内能是否更优</text:span></text:p>
      <text:p text:style-name="P7">            <text:span text:style-name="T10">Integer dE=newSolution.E-curSolution.E;</text:span></text:p>
      <text:p text:style-name="P7"><text:soft-page-break/>            <text:span text:style-name="T5">if</text:span><text:span text:style-name="T10">(dE&lt;</text:span><text:span text:style-name="T21">0</text:span><text:span text:style-name="T10">)</text:span></text:p>
      <text:p text:style-name="P7">            <text:span text:style-name="T10">{</text:span></text:p>
      <text:p text:style-name="P7">                <text:span text:style-name="T10">curSolution=newSolution;</text:span><text:span text:style-name="T16">//</text:span><text:span text:style-name="T18">接受更低的内能</text:span></text:p>
      <text:p text:style-name="P7">            <text:span text:style-name="T10">}</text:span><text:span text:style-name="T5">else</text:span></text:p>
      <text:p text:style-name="P7">            <text:span text:style-name="T10">{</text:span></text:p>
      <text:p text:style-name="P8">                <text:span text:style-name="T10">//</text:span><text:span text:style-name="T12">以概率接受更高的内能</text:span></text:p>
      <text:p text:style-name="P7">                <text:span text:style-name="T10">Real P=Math::Uniform();</text:span></text:p>
      <text:p text:style-name="P8">                <text:span text:style-name="T10">//Metropolis</text:span><text:span text:style-name="T12">准则</text:span></text:p>
      <text:p text:style-name="P7">                <text:span text:style-name="T5">if</text:span><text:span text:style-name="T10">(exp(dE/nowT)&gt;P&amp;&amp;exp(dE/nowT)&lt;</text:span><text:span text:style-name="T21">1</text:span><text:span text:style-name="T10">)</text:span></text:p>
      <text:p text:style-name="P7">                    <text:span text:style-name="T10">curSolution=newSolution;</text:span></text:p>
      <text:p text:style-name="P7">            <text:span text:style-name="T10">}</text:span></text:p>
      <text:p text:style-name="P7">        <text:span text:style-name="T10">}</text:span></text:p>
      <text:p text:style-name="P8">        <text:span text:style-name="T10">//</text:span><text:span text:style-name="T12">如果得到了更优的参数 及时更新全局最优解</text:span></text:p>
      <text:p text:style-name="P7">        <text:span text:style-name="T5">if</text:span><text:span text:style-name="T10">(curSolution.E&lt;GlobalAns.E)</text:span></text:p>
      <text:p text:style-name="P7">            <text:span text:style-name="T10">GlobalAns=curSolution;</text:span></text:p>
      <text:p text:style-name="P7">        <text:span text:style-name="T10">nowT*=DELTA;</text:span><text:span text:style-name="T16">//</text:span><text:span text:style-name="T18">降温</text:span></text:p>
      <text:p text:style-name="P7">        <text:span text:style-name="T10">printf(</text:span><text:span text:style-name="T8">"nowT:%12lf BIAS:%lld\n"</text:span><text:span text:style-name="T10">,nowT,GlobalAns.E);</text:span></text:p>
      <text:p text:style-name="P7">    <text:span text:style-name="T10">}</text:span></text:p>
      <text:p text:style-name="P6">}</text:p>
      <text:p text:style-name="P11"/>
      <text:p text:style-name="P6"><text:span text:style-name="T3">int</text:span> main()</text:p>
      <text:p text:style-name="P6">{</text:p>
      <text:p text:style-name="P8">    <text:span text:style-name="T10">//</text:span><text:span text:style-name="T12">确保读入文件路径和文件名正确</text:span></text:p>
      <text:p text:style-name="P7">    <text:span text:style-name="T10">freopen(</text:span><text:span text:style-name="T8">"./DATA.txt"</text:span><text:span text:style-name="T10">,</text:span><text:span text:style-name="T8">"r"</text:span><text:span text:style-name="T10">,stdin);</text:span></text:p>
      <text:p text:style-name="P7">    <text:span text:style-name="T10">Utiles::Initialization();</text:span><text:span text:style-name="T16">//</text:span><text:span text:style-name="T18">初始化</text:span></text:p>
      <text:p text:style-name="P7">    <text:span text:style-name="T10">Solve();</text:span><text:span text:style-name="T16">//</text:span><text:span text:style-name="T18">执行模拟退火算法</text:span></text:p>
      <text:p text:style-name="P8">    <text:span text:style-name="T10">//</text:span><text:span text:style-name="T12">预测未来趋势</text:span></text:p>
      <text:p text:style-name="P7">    <text:span text:style-name="T10">Utiles::Prediction(GlobalAns,InitCondition,Sequence);</text:span></text:p>
      <text:p text:style-name="P7">    <text:span text:style-name="T5">return</text:span><text:span text:style-name="T10"> </text:span><text:span text:style-name="T21">0</text:span><text:span text:style-name="T10">;</text:span></text:p>
      <text:p text:style-name="P6">}</text:p>
      <text:p text:style-name="P11"/>
      <text:p text:style-name="P8"><text:span text:style-name="T10">//</text:span><text:span text:style-name="T12">产生</text:span><text:span text:style-name="T10">[0,1]</text:span><text:span text:style-name="T12">上的均匀分布</text:span></text:p>
      <text:p text:style-name="P6">Real Math::Uniform()</text:p>
      <text:p text:style-name="P6">{</text:p>
      <text:p text:style-name="P7">    <text:span text:style-name="T5">return</text:span><text:span text:style-name="T10"> </text:span><text:span text:style-name="T21">1.</text:span><text:span text:style-name="T10">*(rand()%RANDOM)/(RANDOM-</text:span><text:span text:style-name="T21">1</text:span><text:span text:style-name="T10">);</text:span></text:p>
      <text:p text:style-name="P6">}</text:p>
      <text:p text:style-name="P11"/>
      <text:p text:style-name="P8"><text:span text:style-name="T10">//BoxMuller</text:span><text:span text:style-name="T12">采样产生符合正态分布的随机样本</text:span></text:p>
      <text:p text:style-name="P6">Real Math::BoxMuller(Real mu,Real sigma)</text:p>
      <text:p text:style-name="P6">{</text:p>
      <text:p text:style-name="P7">    <text:span text:style-name="T10">Real u=Uniform();</text:span></text:p>
      <text:p text:style-name="P7">    <text:span text:style-name="T10">Real v=Uniform();</text:span></text:p>
      <text:p text:style-name="P7">    <text:span text:style-name="T10">Real z=sqrt(-</text:span><text:span text:style-name="T21">2.</text:span><text:span text:style-name="T10">*log(u))*cos(</text:span><text:span text:style-name="T21">2</text:span><text:span text:style-name="T10">*Pi*v);</text:span></text:p>
      <text:p text:style-name="P7">    <text:span text:style-name="T10">Real result=std::max(mu-</text:span><text:span text:style-name="T21">10</text:span><text:span text:style-name="T10">*sigma,</text:span></text:p>
      <text:p text:style-name="P7">        <text:span text:style-name="T10">std::min(mu+</text:span><text:span text:style-name="T21">10</text:span><text:span text:style-name="T10">*sigma,mu+z*sigma));</text:span></text:p>
      <text:p text:style-name="P7">    <text:span text:style-name="T5">return</text:span><text:span text:style-name="T10"> abs(result);</text:span></text:p>
      <text:p text:style-name="P6">}</text:p>
      <text:p text:style-name="P11"/>
      <text:p text:style-name="P8"><text:span text:style-name="T10">//</text:span><text:span text:style-name="T12">数值法求解微分方程</text:span></text:p>
      <text:p text:style-name="P6"><text:span text:style-name="T3">void</text:span> Math::Solve(Solution <text:span text:style-name="T3">&amp;</text:span>s,<text:span text:style-name="T3">const</text:span> Condition <text:span text:style-name="T3">&amp;</text:span>ic,</text:p>
      <text:p text:style-name="P7">    <text:span text:style-name="T5">const</text:span><text:span text:style-name="T10"> vector&lt;Day&gt; </text:span><text:span text:style-name="T5">&amp;</text:span><text:span text:style-name="T10">seq)</text:span></text:p>
      <text:p text:style-name="P6">{</text:p>
      <text:p text:style-name="P7">    <text:span text:style-name="T10">Condition c=ic;</text:span><text:span text:style-name="T16">//</text:span><text:span text:style-name="T18">初始状态</text:span></text:p>
      <text:p text:style-name="P7">    <text:span text:style-name="T10">s.E=</text:span><text:span text:style-name="T21">0</text:span><text:span text:style-name="T10">;</text:span><text:span text:style-name="T16">//</text:span><text:span text:style-name="T18">内能初始化为</text:span><text:span text:style-name="T16">0</text:span></text:p>
      <text:p text:style-name="P8">    <text:span text:style-name="T10">//</text:span><text:span text:style-name="T12">因为</text:span><text:span text:style-name="T10">S</text:span><text:span text:style-name="T12">初始值不确定性较大 所以也使用模拟退火优化</text:span></text:p>
      <text:p text:style-name="P7">    <text:span text:style-name="T10">c.S=s.S;</text:span><text:span text:style-name="T16">//</text:span><text:span text:style-name="T18">初始状态中的</text:span><text:span text:style-name="T16">S</text:span><text:span text:style-name="T18">根据参数来设置</text:span></text:p>
      <text:p text:style-name="P7">    <text:span text:style-name="T10">c.Sq=N-c.S;</text:span><text:span text:style-name="T16">//</text:span><text:span text:style-name="T18">粗略认为</text:span><text:span text:style-name="T16">Sq</text:span><text:span text:style-name="T18">为剩余的人</text:span></text:p>
      <text:p text:style-name="P7">    <text:span text:style-name="T5">for</text:span><text:span text:style-name="T10">(</text:span><text:span text:style-name="T5">int</text:span><text:span text:style-name="T10"> i=</text:span><text:span text:style-name="T21">1</text:span><text:span text:style-name="T10">;i&lt;=DAYS;i+=</text:span><text:span text:style-name="T21">1</text:span><text:span text:style-name="T10">)</text:span><text:span text:style-name="T16">//</text:span><text:span text:style-name="T18">迭代每一天</text:span></text:p>
      <text:p text:style-name="P7">    <text:span text:style-name="T10">{</text:span></text:p>
      <text:p text:style-name="P7"><text:soft-page-break/>        <text:span text:style-name="T10">Real now=</text:span><text:span text:style-name="T21">0.</text:span><text:span text:style-name="T10">;</text:span></text:p>
      <text:p text:style-name="P7">        <text:span text:style-name="T5">while</text:span><text:span text:style-name="T10">(</text:span><text:span text:style-name="T5">true</text:span><text:span text:style-name="T10">)</text:span><text:span text:style-name="T16">//</text:span><text:span text:style-name="T18">根据设定的求解精度 将参数代入方程计算</text:span></text:p>
      <text:p text:style-name="P7">        <text:span text:style-name="T10">{</text:span></text:p>
      <text:p text:style-name="P7">            <text:span text:style-name="T5">if</text:span><text:span text:style-name="T10">(now&gt;=</text:span><text:span text:style-name="T21">1</text:span><text:span text:style-name="T10">) </text:span><text:span text:style-name="T5">break</text:span><text:span text:style-name="T10">;</text:span></text:p>
      <text:p text:style-name="P7">            <text:span text:style-name="T10">now+=solveEPS;</text:span></text:p>
      <text:p text:style-name="P8">            <text:span text:style-name="T10">//</text:span><text:span text:style-name="T12">求增长量</text:span></text:p>
      <text:p text:style-name="P7">            <text:span text:style-name="T10">Real ds =s.Phi*(c.I+c.E)*c.Sq/N-</text:span></text:p>
      <text:p text:style-name="P7">                <text:span text:style-name="T10">s.L*c.S*c.Sq/N-s.Alpha*(c.E+c.I)*c.S/N;</text:span></text:p>
      <text:p text:style-name="P7">            <text:span text:style-name="T10">Real de =s.Alpha*(c.E+c.I)*c.S/N-</text:span></text:p>
      <text:p text:style-name="P7">                <text:span text:style-name="T10">s.Nu*c.E-s.L*c.E;</text:span></text:p>
      <text:p text:style-name="P7">            <text:span text:style-name="T10">Real di =s.Nu*c.E-s.L*c.I-</text:span></text:p>
      <text:p text:style-name="P7">                <text:span text:style-name="T10">s.Omega*c.I-s.Gamma*c.I;</text:span></text:p>
      <text:p text:style-name="P7">            <text:span text:style-name="T10">Real dsq=s.L*c.S*c.Sq/N-</text:span></text:p>
      <text:p text:style-name="P7">                <text:span text:style-name="T10">s.Phi*(c.I+c.E)*c.Sq/N;</text:span></text:p>
      <text:p text:style-name="P7">            <text:span text:style-name="T10">Real deq=s.L*c.E-s.Nu*c.Eq;</text:span></text:p>
      <text:p text:style-name="P7">            <text:span text:style-name="T10">Real diq=s.L*c.I+s.Nu*c.Eq-</text:span></text:p>
      <text:p text:style-name="P7">                <text:span text:style-name="T10">s.Omega*c.Iq-s.Gamma*c.Iq;</text:span></text:p>
      <text:p text:style-name="P7">            <text:span text:style-name="T10">Real dr =s.Gamma*(c.I+c.Iq);</text:span></text:p>
      <text:p text:style-name="P7">            <text:span text:style-name="T10">Real dd =s.Omega*(c.I+c.Iq);</text:span></text:p>
      <text:p text:style-name="P8">            <text:span text:style-name="T10">//</text:span><text:span text:style-name="T12">求微分方程的解在该点的函数值</text:span></text:p>
      <text:p text:style-name="P7">            <text:span text:style-name="T10">c.S +=(Integer)(solveEPS*ds+</text:span><text:span text:style-name="T21">.5</text:span><text:span text:style-name="T10">);</text:span></text:p>
      <text:p text:style-name="P7">            <text:span text:style-name="T10">c.E +=(Integer)(solveEPS*de+</text:span><text:span text:style-name="T21">.5</text:span><text:span text:style-name="T10">);</text:span></text:p>
      <text:p text:style-name="P7">            <text:span text:style-name="T10">c.I +=(Integer)(solveEPS*di+</text:span><text:span text:style-name="T21">.5</text:span><text:span text:style-name="T10">);</text:span></text:p>
      <text:p text:style-name="P7">            <text:span text:style-name="T10">c.R +=(Integer)(solveEPS*dr+</text:span><text:span text:style-name="T21">.5</text:span><text:span text:style-name="T10">);</text:span></text:p>
      <text:p text:style-name="P7">            <text:span text:style-name="T10">c.D +=(Integer)(solveEPS*dd+</text:span><text:span text:style-name="T21">.5</text:span><text:span text:style-name="T10">);</text:span></text:p>
      <text:p text:style-name="P7">            <text:span text:style-name="T10">c.Sq+=(Integer)(solveEPS*dsq+</text:span><text:span text:style-name="T21">.5</text:span><text:span text:style-name="T10">);</text:span></text:p>
      <text:p text:style-name="P7">            <text:span text:style-name="T10">c.Eq+=(Integer)(solveEPS*deq+</text:span><text:span text:style-name="T21">.5</text:span><text:span text:style-name="T10">);</text:span></text:p>
      <text:p text:style-name="P7">            <text:span text:style-name="T10">c.Iq+=(Integer)(solveEPS*diq+</text:span><text:span text:style-name="T21">.5</text:span><text:span text:style-name="T10">);</text:span></text:p>
      <text:p text:style-name="P7">        <text:span text:style-name="T10">}</text:span></text:p>
      <text:p text:style-name="P8">        <text:span text:style-name="T10">//</text:span><text:span text:style-name="T12">累加偏差值作为内能</text:span></text:p>
      <text:p text:style-name="P7">        <text:span text:style-name="T10">s.E+=abs(c.Iq-seq[i-</text:span><text:span text:style-name="T21">1</text:span><text:span text:style-name="T10">].CS);</text:span></text:p>
      <text:p text:style-name="P7">        <text:span text:style-name="T10">s.E+=abs(c.R-seq[i-</text:span><text:span text:style-name="T21">1</text:span><text:span text:style-name="T10">].REC);</text:span></text:p>
      <text:p text:style-name="P7">        <text:span text:style-name="T10">s.E+=abs(c.D-seq[i-</text:span><text:span text:style-name="T21">1</text:span><text:span text:style-name="T10">].DIED);</text:span></text:p>
      <text:p text:style-name="P8">        <text:span text:style-name="T10">//</text:span><text:span text:style-name="T12">为了防止溢出要限制内能的范围</text:span></text:p>
      <text:p text:style-name="P7">        <text:span text:style-name="T5">if</text:span><text:span text:style-name="T10"> (s.E&lt;</text:span><text:span text:style-name="T21">0</text:span><text:span text:style-name="T10">||s.E&gt;=SEARCH_LIMIT||</text:span></text:p>
      <text:p text:style-name="P7">            <text:span text:style-name="T10">s.E&gt;=ERROR*GlobalAns.E)</text:span></text:p>
      <text:p text:style-name="P7">        <text:span text:style-name="T10">{</text:span></text:p>
      <text:p text:style-name="P8">            <text:span text:style-name="T10">//</text:span><text:span text:style-name="T12">返回最大值 表示这组参数太差</text:span></text:p>
      <text:p text:style-name="P7">            <text:span text:style-name="T10">s.E=SEARCH_LIMIT;</text:span></text:p>
      <text:p text:style-name="P7">            <text:span text:style-name="T5">return</text:span><text:span text:style-name="T10">;</text:span></text:p>
      <text:p text:style-name="P7">        <text:span text:style-name="T10">}</text:span></text:p>
      <text:p text:style-name="P7">    <text:span text:style-name="T10">}</text:span></text:p>
      <text:p text:style-name="P6">}</text:p>
      <text:p text:style-name="P11"/>
      <text:p text:style-name="P8"><text:span text:style-name="T10">//</text:span><text:span text:style-name="T12">初始化 包括读入数据 预搜索</text:span></text:p>
      <text:p text:style-name="P6"><text:span text:style-name="T3">void</text:span> Utiles::Initialization()</text:p>
      <text:p text:style-name="P6">{</text:p>
      <text:p text:style-name="P8">    <text:span text:style-name="T10">//</text:span><text:span text:style-name="T12">初始化随机数</text:span></text:p>
      <text:p text:style-name="P7">    <text:span text:style-name="T10">srand((</text:span><text:span text:style-name="T5">unsigned</text:span><text:span text:style-name="T10"> </text:span><text:span text:style-name="T5">int</text:span><text:span text:style-name="T10">)time(</text:span><text:span text:style-name="T5">nullptr</text:span><text:span text:style-name="T10">));</text:span></text:p>
      <text:p text:style-name="P8">    <text:span text:style-name="T10">//</text:span><text:span text:style-name="T12">初始化 准备预搜索</text:span></text:p>
      <text:p text:style-name="P7">    <text:span text:style-name="T10">GlobalAns.Alpha=EPS;</text:span></text:p>
      <text:p text:style-name="P7">    <text:span text:style-name="T10">GlobalAns.Gamma=EPS;</text:span></text:p>
      <text:p text:style-name="P7">    <text:span text:style-name="T10">GlobalAns.Omega=EPS;</text:span></text:p>
      <text:p text:style-name="P7">    <text:span text:style-name="T10">GlobalAns.Phi=EPS;</text:span></text:p>
      <text:p text:style-name="P7">    <text:span text:style-name="T10">GlobalAns.Nu =EPS;</text:span></text:p>
      <text:p text:style-name="P7">    <text:span text:style-name="T10">GlobalAns.L =EPS;</text:span></text:p>
      <text:p text:style-name="P7">    <text:span text:style-name="T10">GlobalAns.E =SEARCH_LIMIT;</text:span></text:p>
      <text:p text:style-name="P8">    <text:span text:style-name="T10">//</text:span><text:span text:style-name="T12">初始各类人数</text:span></text:p>
      <text:p text:style-name="P8"><text:soft-page-break/>    <text:span text:style-name="T10">//</text:span><text:span text:style-name="T12">初始</text:span><text:span text:style-name="T10">S</text:span><text:span text:style-name="T12">为从总人口的一半开始搜索</text:span></text:p>
      <text:p text:style-name="P8">    <text:span text:style-name="T10">//</text:span><text:span text:style-name="T12">这里可能要根据疫情的严重程度调整</text:span></text:p>
      <text:p text:style-name="P7">    <text:span text:style-name="T10">InitCondition.S =N&gt;&gt;</text:span><text:span text:style-name="T21">1</text:span><text:span text:style-name="T10">;</text:span></text:p>
      <text:p text:style-name="P7">    <text:span text:style-name="T10">InitCondition.Sq=N&gt;&gt;</text:span><text:span text:style-name="T21">1</text:span><text:span text:style-name="T10">;</text:span></text:p>
      <text:p text:style-name="P7">    <text:span text:style-name="T10">InitCondition.Eq=initEq;</text:span></text:p>
      <text:p text:style-name="P7">    <text:span text:style-name="T10">InitCondition.I =initI;</text:span></text:p>
      <text:p text:style-name="P11"/>
      <text:p text:style-name="P7">    <text:span text:style-name="T5">char</text:span><text:span text:style-name="T10"> Date[</text:span><text:span text:style-name="T21">16</text:span><text:span text:style-name="T10">];</text:span></text:p>
      <text:p text:style-name="P7">    <text:span text:style-name="T10">Integer C,R,D;</text:span></text:p>
      <text:p text:style-name="P8">    <text:span text:style-name="T10">//</text:span><text:span text:style-name="T12">输入的第一条数据 作为初始状态</text:span></text:p>
      <text:p text:style-name="P7">    <text:span text:style-name="T10">scanf(</text:span><text:span text:style-name="T8">"%s %lld %lld %lld"</text:span><text:span text:style-name="T10">,Date,&amp;C,&amp;R,&amp;D);</text:span></text:p>
      <text:p text:style-name="P7">    <text:span text:style-name="T10">InitCondition.E =C;</text:span></text:p>
      <text:p text:style-name="P7">    <text:span text:style-name="T10">InitCondition.Iq=C-R-D;</text:span><text:span text:style-name="T16">//</text:span><text:span text:style-name="T18">留存人数</text:span></text:p>
      <text:p text:style-name="P7">    <text:span text:style-name="T10">InitCondition.R =R;</text:span><text:span text:style-name="T16">//</text:span><text:span text:style-name="T18">康复人数</text:span></text:p>
      <text:p text:style-name="P7">    <text:span text:style-name="T10">InitCondition.D =D;</text:span><text:span text:style-name="T16">//</text:span><text:span text:style-name="T18">死亡人数</text:span></text:p>
      <text:p text:style-name="P7">    <text:span text:style-name="T10">Sequence.clear();</text:span></text:p>
      <text:p text:style-name="P7">    <text:span text:style-name="T5">while</text:span><text:span text:style-name="T10">(</text:span><text:span text:style-name="T5">true</text:span><text:span text:style-name="T10">)</text:span></text:p>
      <text:p text:style-name="P7">    <text:span text:style-name="T10">{</text:span></text:p>
      <text:p text:style-name="P7">        <text:span text:style-name="T5">char</text:span><text:span text:style-name="T10"> Date[</text:span><text:span text:style-name="T21">16</text:span><text:span text:style-name="T10">];</text:span></text:p>
      <text:p text:style-name="P7">        <text:span text:style-name="T10">Integer C,R,D;</text:span></text:p>
      <text:p text:style-name="P8">        <text:span text:style-name="T10">//</text:span><text:span text:style-name="T12">输入数据 添加到记录数据的数组中</text:span></text:p>
      <text:p text:style-name="P7">        <text:span text:style-name="T5">if</text:span><text:span text:style-name="T10">(EOF==scanf(</text:span><text:span text:style-name="T8">"%s %lld %lld %lld"</text:span><text:span text:style-name="T10">,Date,&amp;C,&amp;R,&amp;D))</text:span></text:p>
      <text:p text:style-name="P7">            <text:span text:style-name="T5">break</text:span><text:span text:style-name="T10">;</text:span></text:p>
      <text:p text:style-name="P8">        <text:span text:style-name="T10">//</text:span><text:span text:style-name="T12">三个记录的数值为 留存人数</text:span><text:span text:style-name="T10">/</text:span><text:span text:style-name="T12">康复人数</text:span><text:span text:style-name="T10">/</text:span><text:span text:style-name="T12">死亡人数</text:span></text:p>
      <text:p text:style-name="P7">        <text:span text:style-name="T10">Sequence.push_back(Day{C-R-D,R,D});</text:span></text:p>
      <text:p text:style-name="P7">    <text:span text:style-name="T10">}</text:span></text:p>
      <text:p text:style-name="P7">    <text:span text:style-name="T10">DAYS=Sequence.size();</text:span><text:span text:style-name="T16">//</text:span><text:span text:style-name="T18">读入了多少天</text:span></text:p>
      <text:p text:style-name="P7">    <text:span text:style-name="T10">printf(</text:span><text:span text:style-name="T8">"[DATA READ]:%02lld\n"</text:span><text:span text:style-name="T10">,DAYS);</text:span></text:p>
      <text:p text:style-name="P7">    <text:span text:style-name="T10">Integer Furture=(Integer)(min(DAYS,(Integer)</text:span><text:span text:style-name="T21">5</text:span><text:span text:style-name="T10">)-</text:span><text:span text:style-name="T21">1</text:span><text:span text:style-name="T10">);</text:span></text:p>
      <text:p text:style-name="P8">    <text:span text:style-name="T10">//</text:span><text:span text:style-name="T12">当前潜伏期的人群为未来一段时间内新增长的病例</text:span></text:p>
      <text:p text:style-name="P7">    <text:span text:style-name="T10">InitCondition.E=Sequence[Furture].CS+</text:span></text:p>
      <text:p text:style-name="P7">        <text:span text:style-name="T10">Sequence[Furture].REC+Sequence[Furture].DIED</text:span></text:p>
      <text:p text:style-name="P7">        <text:span text:style-name="T10">-InitCondition.E;</text:span></text:p>
      <text:p text:style-name="P8">    <text:span text:style-name="T10">//</text:span><text:span text:style-name="T12">预搜索</text:span></text:p>
      <text:p text:style-name="P7">    <text:span text:style-name="T10">Utiles::PerSearch();</text:span></text:p>
      <text:p text:style-name="P6">}</text:p>
      <text:p text:style-name="P11"/>
      <text:p text:style-name="P8"><text:span text:style-name="T10">//</text:span><text:span text:style-name="T12">预先粗略地搜索 大概确定模拟退火参数的初值和范围</text:span></text:p>
      <text:p text:style-name="P6"><text:span text:style-name="T3">void</text:span> Utiles::PerSearch()</text:p>
      <text:p text:style-name="P6">{</text:p>
      <text:p text:style-name="P7">    <text:span text:style-name="T10">GlobalAns.S=InitCondition.S;</text:span></text:p>
      <text:p text:style-name="P8">    <text:span text:style-name="T10">//</text:span><text:span text:style-name="T12">搜索每个参数的间隔和范围为预先设置好的</text:span><text:span text:style-name="T10">EPS</text:span><text:span text:style-name="T12">和</text:span><text:span text:style-name="T10">RANGE</text:span></text:p>
      <text:p text:style-name="P7">    <text:span text:style-name="T5">for</text:span><text:span text:style-name="T10">(Real Alpha=EPS;Alpha&lt;=RANGE;Alpha+=EPS)</text:span></text:p>
      <text:p text:style-name="P7">    <text:span text:style-name="T5">for</text:span><text:span text:style-name="T10">(Real Gamma=EPS;Gamma&lt;=RANGE;Gamma+=EPS)</text:span></text:p>
      <text:p text:style-name="P7">    <text:span text:style-name="T5">for</text:span><text:span text:style-name="T10">(Real Omega=EPS;Omega&lt;=RANGE;Omega+=EPS)</text:span></text:p>
      <text:p text:style-name="P7">    <text:span text:style-name="T5">for</text:span><text:span text:style-name="T10">(Real Phi=EPS;Phi&lt;=RANGE;Phi+=EPS)</text:span></text:p>
      <text:p text:style-name="P7">    <text:span text:style-name="T5">for</text:span><text:span text:style-name="T10">(Real Nu=EPS;Nu&lt;=RANGE;Nu+=EPS)</text:span></text:p>
      <text:p text:style-name="P7">    <text:span text:style-name="T5">for</text:span><text:span text:style-name="T10">(Real L=EPS;L&lt;=RANGE;L+=EPS)</text:span></text:p>
      <text:p text:style-name="P7">    <text:span text:style-name="T10">{</text:span></text:p>
      <text:p text:style-name="P7">        <text:span text:style-name="T10">Solution Try;</text:span></text:p>
      <text:p text:style-name="P7">        <text:span text:style-name="T10">Try.Alpha=Alpha;</text:span></text:p>
      <text:p text:style-name="P7">        <text:span text:style-name="T10">Try.Gamma=Gamma;</text:span></text:p>
      <text:p text:style-name="P7">        <text:span text:style-name="T10">Try.Omega=Omega;</text:span></text:p>
      <text:p text:style-name="P7">        <text:span text:style-name="T10">Try.Phi=Phi;</text:span></text:p>
      <text:p text:style-name="P7">        <text:span text:style-name="T10">Try.Nu=Nu;</text:span></text:p>
      <text:p text:style-name="P7">        <text:span text:style-name="T10">Try.L=L;</text:span></text:p>
      <text:p text:style-name="P8">        <text:span text:style-name="T10">//</text:span><text:span text:style-name="T12">尝试代入这组参数解微分方程</text:span></text:p>
      <text:p text:style-name="P7">        <text:span text:style-name="T10">Math::Solve(Try,InitCondition,Sequence);</text:span></text:p>
      <text:p text:style-name="P7"><text:soft-page-break/>        <text:span text:style-name="T5">if</text:span><text:span text:style-name="T10">(Try.E&lt;GlobalAns.E)</text:span></text:p>
      <text:p text:style-name="P7">        <text:span text:style-name="T10">{</text:span></text:p>
      <text:p text:style-name="P7">            <text:span text:style-name="T10">GlobalAns=Try;</text:span></text:p>
      <text:p text:style-name="P8">            <text:span text:style-name="T10">//</text:span><text:span text:style-name="T12">如果更优秀就更新全局最优解</text:span></text:p>
      <text:p text:style-name="P7">            <text:span text:style-name="T10">printf(</text:span><text:span text:style-name="T8">"[PER SEARCH]: UPDATE E:%lld\n"</text:span><text:span text:style-name="T10">,GlobalAns.E);</text:span></text:p>
      <text:p text:style-name="P7">        <text:span text:style-name="T10">}</text:span></text:p>
      <text:p text:style-name="P7">    <text:span text:style-name="T10">}</text:span></text:p>
      <text:p text:style-name="P8">    <text:span text:style-name="T10">//</text:span><text:span text:style-name="T12">预搜索结束</text:span></text:p>
      <text:p text:style-name="P7">    <text:span text:style-name="T10">printf(</text:span><text:span text:style-name="T8">"Per Search Done. E Start @ %lld\n"</text:span><text:span text:style-name="T10">,GlobalAns.E);</text:span></text:p>
      <text:p text:style-name="P7">    <text:span text:style-name="T10">Utiles::Show(GlobalAns);</text:span></text:p>
      <text:p text:style-name="P6">}</text:p>
      <text:p text:style-name="P11"/>
      <text:p text:style-name="P8"><text:span text:style-name="T10">//</text:span><text:span text:style-name="T12">打印一组参数</text:span></text:p>
      <text:p text:style-name="P6"><text:span text:style-name="T3">void</text:span> Utiles::Show(<text:span text:style-name="T3">const</text:span> Solution <text:span text:style-name="T3">&amp;</text:span>s)</text:p>
      <text:p text:style-name="P6">{</text:p>
      <text:p text:style-name="P7">    <text:span text:style-name="T10">printf(</text:span><text:span text:style-name="T8">"Solution\n"</text:span><text:span text:style-name="T10">);</text:span></text:p>
      <text:p text:style-name="P7">    <text:span text:style-name="T10">printf(</text:span><text:span text:style-name="T8">"Alpha:%lf\nGamma:%lf\n"</text:span><text:span text:style-name="T10">,s.Alpha,s.Gamma);</text:span></text:p>
      <text:p text:style-name="P7">    <text:span text:style-name="T10">printf(</text:span><text:span text:style-name="T8">"Omega:%lf\nPhi:%lf\nNu:%lf\nL:%lf\n"</text:span><text:span text:style-name="T10">,</text:span></text:p>
      <text:p text:style-name="P7">        <text:span text:style-name="T10">s.Omega,s.Phi,s.Nu,s.L);</text:span></text:p>
      <text:p text:style-name="P6">}</text:p>
      <text:p text:style-name="P11"/>
      <text:p text:style-name="P8"><text:span text:style-name="T10">//</text:span><text:span text:style-name="T12">打印一个状态</text:span></text:p>
      <text:p text:style-name="P6"><text:span text:style-name="T3">void</text:span> Utiles::Show(<text:span text:style-name="T3">const</text:span> Condition <text:span text:style-name="T3">&amp;</text:span>c)</text:p>
      <text:p text:style-name="P6">{</text:p>
      <text:p text:style-name="P7">    <text:span text:style-name="T10">printf(</text:span><text:span text:style-name="T8">"Condition\n"</text:span><text:span text:style-name="T10">);</text:span></text:p>
      <text:p text:style-name="P7">    <text:span text:style-name="T10">printf(</text:span><text:span text:style-name="T8">"S:%lld\nE:%lld\nI:%lld\n"</text:span><text:span text:style-name="T10">,c.S,c.E,c.I);</text:span></text:p>
      <text:p text:style-name="P7">    <text:span text:style-name="T10">printf(</text:span><text:span text:style-name="T8">"Sq:%lld\nEq:%lld\nIq:%lld\nR:%lld\nD:%lld\n"</text:span><text:span text:style-name="T10">,</text:span></text:p>
      <text:p text:style-name="P7">        <text:span text:style-name="T10">c.Sq,c.Eq,c.Iq,c.R,c.D);</text:span></text:p>
      <text:p text:style-name="P6">}</text:p>
      <text:p text:style-name="P11"/>
      <text:p text:style-name="P8"><text:span text:style-name="T10">//</text:span><text:span text:style-name="T12">根据当前参数产生一组新参数</text:span></text:p>
      <text:p text:style-name="P6"><text:span text:style-name="T3">void</text:span> Utiles::NewSolution(<text:span text:style-name="T3">const</text:span> Solution <text:span text:style-name="T3">&amp;</text:span>curSolution,</text:p>
      <text:p text:style-name="P7">    <text:span text:style-name="T10">Solution </text:span><text:span text:style-name="T5">&amp;</text:span><text:span text:style-name="T10">newSolution)</text:span></text:p>
      <text:p text:style-name="P6">{</text:p>
      <text:p text:style-name="P8">    <text:span text:style-name="T10">//</text:span><text:span text:style-name="T12">根据正态分布采样 得到新参数</text:span></text:p>
      <text:p text:style-name="P7">    <text:span text:style-name="T10">newSolution.Alpha=</text:span></text:p>
      <text:p text:style-name="P7">        <text:span text:style-name="T10">Math::BoxMuller(curSolution.Alpha,searchRange);</text:span></text:p>
      <text:p text:style-name="P7">    <text:span text:style-name="T10">newSolution.Gamma=</text:span></text:p>
      <text:p text:style-name="P7">        <text:span text:style-name="T10">Math::BoxMuller(curSolution.Gamma,searchRange);</text:span></text:p>
      <text:p text:style-name="P7">    <text:span text:style-name="T10">newSolution.Omega=</text:span></text:p>
      <text:p text:style-name="P7">        <text:span text:style-name="T10">Math::BoxMuller(curSolution.Omega,searchRange);</text:span></text:p>
      <text:p text:style-name="P7">    <text:span text:style-name="T10">newSolution.Phi=</text:span></text:p>
      <text:p text:style-name="P7">        <text:span text:style-name="T10">Math::BoxMuller(curSolution.Phi,searchRange);</text:span></text:p>
      <text:p text:style-name="P7">    <text:span text:style-name="T10">newSolution.Nu=</text:span></text:p>
      <text:p text:style-name="P7">        <text:span text:style-name="T10">Math::BoxMuller(curSolution.Nu,searchRange);</text:span></text:p>
      <text:p text:style-name="P7">    <text:span text:style-name="T10">newSolution.L=</text:span></text:p>
      <text:p text:style-name="P7">        <text:span text:style-name="T10">Math::BoxMuller(curSolution.L,searchRange);</text:span></text:p>
      <text:p text:style-name="P7">    <text:span text:style-name="T10">newSolution.S=</text:span></text:p>
      <text:p text:style-name="P7">        <text:span text:style-name="T10">Math::BoxMuller(curSolution.S,N/</text:span><text:span text:style-name="T21">20.</text:span><text:span text:style-name="T10">);</text:span></text:p>
      <text:p text:style-name="P7">    <text:span text:style-name="T10">newSolution.S=</text:span></text:p>
      <text:p text:style-name="P7">        <text:span text:style-name="T10">min((Integer)(N*</text:span><text:span text:style-name="T21">0.9</text:span><text:span text:style-name="T10">),newSolution.S);</text:span></text:p>
      <text:p text:style-name="P6">}</text:p>
      <text:p text:style-name="P11"/>
      <text:p text:style-name="P8"><text:span text:style-name="T10">//</text:span><text:span text:style-name="T12">测试一组参数求得的微分方程解和实际数据偏差有多大</text:span></text:p>
      <text:p text:style-name="P6"><text:span text:style-name="T3">void</text:span> Utiles::TestSolution(<text:span text:style-name="T3">const</text:span> Solution <text:span text:style-name="T3">&amp;</text:span>s)</text:p>
      <text:p text:style-name="P6">{</text:p>
      <text:p text:style-name="P7">    <text:span text:style-name="T10">Solution Try=s;</text:span></text:p>
      <text:p text:style-name="P7">    <text:span text:style-name="T10">Math::Solve(Try,InitCondition,Sequence);</text:span></text:p>
      <text:p text:style-name="P7">    <text:span text:style-name="T10">printf(</text:span><text:span text:style-name="T8">"Result:%lld\n"</text:span><text:span text:style-name="T10">,Try.E);</text:span></text:p>
      <text:p text:style-name="P6"><text:soft-page-break/>}</text:p>
      <text:p text:style-name="P11"/>
      <text:p text:style-name="P8"><text:span text:style-name="T10">//</text:span><text:span text:style-name="T12">预测未来的趋势</text:span></text:p>
      <text:p text:style-name="P6"><text:span text:style-name="T3">void</text:span> Utiles::Prediction(<text:span text:style-name="T3">const</text:span> Solution <text:span text:style-name="T3">&amp;</text:span>s,</text:p>
      <text:p text:style-name="P7">    <text:span text:style-name="T5">const</text:span><text:span text:style-name="T10"> Condition </text:span><text:span text:style-name="T5">&amp;</text:span><text:span text:style-name="T10">ic,</text:span><text:span text:style-name="T5">const</text:span><text:span text:style-name="T10"> vector&lt;Day&gt; </text:span><text:span text:style-name="T5">&amp;</text:span><text:span text:style-name="T10">seq)</text:span></text:p>
      <text:p text:style-name="P6">{</text:p>
      <text:p text:style-name="P7">    <text:span text:style-name="T10">Condition c=ic;</text:span><text:span text:style-name="T16">//</text:span><text:span text:style-name="T18">初始状态</text:span></text:p>
      <text:p text:style-name="P7">    <text:span text:style-name="T10">c.S=s.S;</text:span><text:span text:style-name="T16">//</text:span><text:span text:style-name="T18">设置初始状态的</text:span><text:span text:style-name="T16">S</text:span></text:p>
      <text:p text:style-name="P7">    <text:span text:style-name="T10">c.Sq=N-c.S;</text:span><text:span text:style-name="T16">//</text:span><text:span text:style-name="T18">粗略认为</text:span><text:span text:style-name="T16">Sq</text:span><text:span text:style-name="T18">为剩余的人</text:span></text:p>
      <text:p text:style-name="P7">    <text:span text:style-name="T10">Utiles::Show(s);</text:span><text:span text:style-name="T16">//</text:span><text:span text:style-name="T18">输出这组参数</text:span></text:p>
      <text:p text:style-name="P7">    <text:span text:style-name="T10">Utiles::Show(c);</text:span><text:span text:style-name="T16">//</text:span><text:span text:style-name="T18">输出初始状态</text:span></text:p>
      <text:p text:style-name="P7">    <text:span text:style-name="T5">for</text:span><text:span text:style-name="T10">(</text:span><text:span text:style-name="T5">int</text:span><text:span text:style-name="T10"> i=</text:span><text:span text:style-name="T21">1</text:span><text:span text:style-name="T10">;i&lt;=DAYS+PREDICTION;i+=</text:span><text:span text:style-name="T21">1</text:span><text:span text:style-name="T10">)</text:span><text:span text:style-name="T16">//</text:span><text:span text:style-name="T18">实际天数和预测天数</text:span></text:p>
      <text:p text:style-name="P7">    <text:span text:style-name="T10">{</text:span></text:p>
      <text:p text:style-name="P7">        <text:span text:style-name="T10">Real now=</text:span><text:span text:style-name="T21">0.</text:span><text:span text:style-name="T10">;</text:span></text:p>
      <text:p text:style-name="P7">        <text:span text:style-name="T5">while</text:span><text:span text:style-name="T10">(</text:span><text:span text:style-name="T5">true</text:span><text:span text:style-name="T10">)</text:span><text:span text:style-name="T16">//</text:span><text:span text:style-name="T18">根据设定的求解精度 将参数代入方程计算</text:span></text:p>
      <text:p text:style-name="P7">        <text:span text:style-name="T10">{</text:span></text:p>
      <text:p text:style-name="P7">            <text:span text:style-name="T5">if</text:span><text:span text:style-name="T10">(now&gt;=</text:span><text:span text:style-name="T21">1</text:span><text:span text:style-name="T10">) </text:span><text:span text:style-name="T5">break</text:span><text:span text:style-name="T10">;</text:span></text:p>
      <text:p text:style-name="P7">            <text:span text:style-name="T10">now+=solveEPS;</text:span></text:p>
      <text:p text:style-name="P8">            <text:span text:style-name="T10">//</text:span><text:span text:style-name="T12">求增长量</text:span></text:p>
      <text:p text:style-name="P7">            <text:span text:style-name="T10">Real ds =s.Phi*(c.I+c.E)*c.Sq/N-</text:span></text:p>
      <text:p text:style-name="P7">                <text:span text:style-name="T10">s.L*c.S*c.Sq/N-s.Alpha*(c.E+c.I)*c.S/N;</text:span></text:p>
      <text:p text:style-name="P7">            <text:span text:style-name="T10">Real de =s.Alpha*(c.E+c.I)*c.S/N-</text:span></text:p>
      <text:p text:style-name="P7">                <text:span text:style-name="T10">s.Nu*c.E-s.L*c.E;</text:span></text:p>
      <text:p text:style-name="P7">            <text:span text:style-name="T10">Real di =s.Nu*c.E-s.L*c.I-</text:span></text:p>
      <text:p text:style-name="P7">                <text:span text:style-name="T10">s.Omega*c.I-s.Gamma*c.I;</text:span></text:p>
      <text:p text:style-name="P7">            <text:span text:style-name="T10">Real dsq=s.L*c.S*c.Sq/N-</text:span></text:p>
      <text:p text:style-name="P7">                <text:span text:style-name="T10">s.Phi*(c.I+c.E)*c.Sq/N;</text:span></text:p>
      <text:p text:style-name="P7">            <text:span text:style-name="T10">Real deq=s.L*c.E-s.Nu*c.Eq;</text:span></text:p>
      <text:p text:style-name="P7">            <text:span text:style-name="T10">Real diq=s.L*c.I+s.Nu*c.Eq-</text:span></text:p>
      <text:p text:style-name="P7">                <text:span text:style-name="T10">s.Omega*c.Iq-s.Gamma*c.Iq;</text:span></text:p>
      <text:p text:style-name="P7">            <text:span text:style-name="T10">Real dr =s.Gamma*(c.I+c.Iq);</text:span></text:p>
      <text:p text:style-name="P7">            <text:span text:style-name="T10">Real dd =s.Omega*(c.I+c.Iq);</text:span></text:p>
      <text:p text:style-name="P8">            <text:span text:style-name="T10">//</text:span><text:span text:style-name="T12">求微分方程的解在该点的函数值</text:span></text:p>
      <text:p text:style-name="P7">            <text:span text:style-name="T10">c.S +=(Integer)(solveEPS*ds+</text:span><text:span text:style-name="T21">.5</text:span><text:span text:style-name="T10">);</text:span></text:p>
      <text:p text:style-name="P7">            <text:span text:style-name="T10">c.E +=(Integer)(solveEPS*de+</text:span><text:span text:style-name="T21">.5</text:span><text:span text:style-name="T10">);</text:span></text:p>
      <text:p text:style-name="P7">            <text:span text:style-name="T10">c.I +=(Integer)(solveEPS*di+</text:span><text:span text:style-name="T21">.5</text:span><text:span text:style-name="T10">);</text:span></text:p>
      <text:p text:style-name="P7">            <text:span text:style-name="T10">c.R +=(Integer)(solveEPS*dr+</text:span><text:span text:style-name="T21">.5</text:span><text:span text:style-name="T10">);</text:span></text:p>
      <text:p text:style-name="P7">            <text:span text:style-name="T10">c.D +=(Integer)(solveEPS*dd+</text:span><text:span text:style-name="T21">.5</text:span><text:span text:style-name="T10">);</text:span></text:p>
      <text:p text:style-name="P7">            <text:span text:style-name="T10">c.Sq+=(Integer)(solveEPS*dsq+</text:span><text:span text:style-name="T21">.5</text:span><text:span text:style-name="T10">);</text:span></text:p>
      <text:p text:style-name="P7">            <text:span text:style-name="T10">c.Eq+=(Integer)(solveEPS*deq+</text:span><text:span text:style-name="T21">.5</text:span><text:span text:style-name="T10">);</text:span></text:p>
      <text:p text:style-name="P7">            <text:span text:style-name="T10">c.Iq+=(Integer)(solveEPS*diq+</text:span><text:span text:style-name="T21">.5</text:span><text:span text:style-name="T10">);</text:span></text:p>
      <text:p text:style-name="P7">        <text:span text:style-name="T10">}</text:span></text:p>
      <text:p text:style-name="P8">        <text:span text:style-name="T10">//</text:span><text:span text:style-name="T12">输出预测结果</text:span></text:p>
      <text:p text:style-name="P7">        <text:span text:style-name="T10">printf(</text:span><text:span text:style-name="T8">"Day %03d: [%10lld][%10lld][%10lld](PREDICTION)</text:span></text:p>
      <text:p text:style-name="P7"><text:span text:style-name="T6">            </text:span><text:span text:style-name="T8">[REAL]:[%10lld][%10lld][%10lld]\n"</text:span><text:span text:style-name="T10">,</text:span></text:p>
      <text:p text:style-name="P7">            <text:span text:style-name="T10">i,c.Iq,c.R,c.D,i&lt;=DAYS?seq[i-</text:span><text:span text:style-name="T21">1</text:span><text:span text:style-name="T10">].CS:</text:span><text:span text:style-name="T21">0</text:span><text:span text:style-name="T10">,i&lt;=DAYS?</text:span></text:p>
      <text:p text:style-name="P7">            <text:span text:style-name="T10">seq[i-</text:span><text:span text:style-name="T21">1</text:span><text:span text:style-name="T10">].REC:</text:span><text:span text:style-name="T21">0</text:span><text:span text:style-name="T10">,i&lt;=DAYS?seq[i-</text:span><text:span text:style-name="T21">1</text:span><text:span text:style-name="T10">].DIED:</text:span><text:span text:style-name="T21">0</text:span><text:span text:style-name="T10">);</text:span></text:p>
      <text:p text:style-name="P7">    <text:span text:style-name="T10">}</text:span></text:p>
      <text:p text:style-name="P8">    <text:span text:style-name="T10">//</text:span><text:span text:style-name="T12">输出最后的状态</text:span></text:p>
      <text:p text:style-name="P7">    <text:span text:style-name="T10">Utiles::Show(c);</text:span></text:p>
      <text:p text:style-name="P11"><text:span text:style-name="T9">}</text:span></text:p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3:51:43.216000000</meta:creation-date>
    <dc:date>2021-05-20T13:59:42.873000000</dc:date>
    <meta:editing-duration>PT8M</meta:editing-duration>
    <meta:editing-cycles>1</meta:editing-cycles>
    <meta:document-statistic meta:table-count="0" meta:image-count="0" meta:object-count="0" meta:page-count="8" meta:paragraph-count="401" meta:word-count="2534" meta:character-count="11102" meta:non-whitespace-character-count="8740"/>
    <meta:generator>LibreOffice/7.1.0.3$Windows_X86_64 LibreOffice_project/f6099ecf3d29644b5008cc8f48f42f4a40986e4c</meta:generator>
  </office:meta>
</office:document-meta>
</file>