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宋体1" svg:font-family="新宋体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style:font-name-asian="新宋体1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20pt" fo:font-weight="bold" style:font-name-asian="新宋体1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style:font-name-asian="新宋体1" style:font-size-asian="14pt" style:font-size-complex="14pt"/>
    </style:style>
    <style:style style:name="P4" style:family="paragraph" style:parent-style-name="Standard">
      <style:text-properties fo:font-size="14pt" officeooo:paragraph-rsid="001d259f" style:font-name-asian="新宋体1" style:font-size-asian="14pt" style:font-size-complex="14pt"/>
    </style:style>
    <style:style style:name="P5" style:family="paragraph" style:parent-style-name="Standard">
      <style:text-properties fo:font-size="14pt" officeooo:paragraph-rsid="001d2c1e" style:font-name-asian="新宋体1" style:font-size-asian="14pt" style:font-size-complex="14pt"/>
    </style:style>
    <style:style style:name="P6" style:family="paragraph" style:parent-style-name="Standard">
      <style:text-properties fo:font-size="14pt" officeooo:paragraph-rsid="0020d03c" style:font-name-asian="新宋体1" style:font-size-asian="14pt" style:font-size-complex="14pt"/>
    </style:style>
    <style:style style:name="P7" style:family="paragraph" style:parent-style-name="Standard">
      <style:text-properties fo:font-size="14pt" officeooo:paragraph-rsid="00247249" style:font-name-asian="新宋体1" style:font-size-asian="14pt" style:font-size-complex="14pt"/>
    </style:style>
    <style:style style:name="P8" style:family="paragraph" style:parent-style-name="Standard">
      <style:text-properties fo:color="#ff0000" loext:opacity="100%" fo:font-size="14pt" fo:font-weight="bold" style:font-name-asian="新宋体1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ff0000" loext:opacity="100%" fo:font-size="14pt" fo:font-weight="bold" officeooo:paragraph-rsid="001d259f" style:font-name-asian="新宋体1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ff0000" loext:opacity="100%" fo:font-size="14pt" fo:font-weight="bold" officeooo:paragraph-rsid="001ec632" style:font-name-asian="新宋体1" style:font-size-asian="14pt" style:font-weight-asian="bold" style:font-size-complex="14pt" style:font-weight-complex="bold"/>
    </style:style>
    <style:style style:name="T1" style:family="text">
      <style:text-properties officeooo:rsid="001d259f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>
      <style:text-properties fo:color="#ff0000" loext:opacity="100%" fo:font-weight="bold" officeooo:rsid="001d259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暑假培训 <text:span text:style-name="T1">2020</text:span></text:p>
      <text:p text:style-name="P1"/>
      <text:p text:style-name="P8">Day<text:span text:style-name="T1">01绪论</text:span></text:p>
      <text:p text:style-name="P5">★要求<text:line-break/>按时签到<text:line-break/>观看时长<text:line-break/>提交作业<text:line-break/>★八个模型<text:line-break/>1.蛛网模型<text:line-break/>2.线性规划<text:line-break/>3.动态规划<text:line-break/>4.人口增长<text:line-break/>5.网络模型<text:line-break/>6.排队模型<text:line-break/>7.回归模型<text:line-break/>8.现代优化算法<text:line-break/>★评价的标准<text:line-break/>1.假设的合理性：不要罗列大量无关紧要的假设<text:line-break/>2.建模的创造性：独树一帜、标新立异、但要合理<text:line-break/>3.结果的正确性：好方法的结果一般比较好<text:line-break/>4.表述的清晰性：表达严谨、思路清晰、重复度低<text:line-break/>★要避免的坑<text:line-break/>1.抓不住主要问题，偏题<text:line-break/>2.就事论事，远离数学<text:line-break/>3.对所用方法一知半解，直接套用<text:line-break/>4.分析不够，考虑不周<text:line-break/>5.写作不好<text:line-break/>★决策的原则<text:line-break/>可行性：每个备选方案都是可行的<text:line-break/>经济性：<text:line-break/>合理性：<text:line-break/>社会性：<text:line-break/>系统性：<text:line-break/>满意：<text:line-break/>环境：<text:line-break/>★随机决策<text:line-break/>理论：概率论与数理统计<text:line-break/>客观概率：多次重复随机试验中，理论值<text:line-break/>主观概率：没有办法做实验的实际生活中，信念值<text:line-break/>先验分布：有很高的主观性<text:line-break/>先验假设：<text:line-break/>1.连通性假设<text:line-break/>2.传递性假设<text:line-break/><text:soft-page-break/>3.部分与全体关系假设<text:line-break/>★先验分布估计的方法：<text:line-break/>1.比较法-离散：各种情况比较一下，概率和为1<text:line-break/>2.打赌法-离散：<text:line-break/>3.比较法-连续：选区间<text:line-break/>4.区间对分法（分位点法）-连续：<text:line-break/>5.分布函数法：<text:line-break/>★四个集合：信息集、自然状态集、行动集、后果集<text:line-break/>后果价值量化很困难<text:line-break/>★效用函数<text:line-break/>1.效用就是偏好的量化值，决策的目标就是使期望效用最大化<text:line-break/>★展望：<text:line-break/>1.复合展望<text:line-break/>★效用存在性公理<text:line-break/>1.连通性：<text:line-break/>2.传递性：<text:line-break/>3.任意两个决策者的<text:line-break/>基数性和序数性<text:line-break/>当量法<text:line-break/>确定当量法<text:line-break/>增益当量法、损失当量法<text:line-break/>效用反映的就是决策人对风险的态度<text:line-break/>决策树、决策表<text:line-break/>★选择决策方案：<text:line-break/>1.最大可能准则<text:line-break/>2.贝叶斯准则<text:line-break/>3.E-V准则：同时考虑期望和方差、考虑收益和风险<text:line-break/>4.优势准则：<text:line-break/>★贝叶斯决策<text:line-break/>贝叶斯风险：gamma(theta)<text:line-break/>贝叶斯规则（贝叶斯策略）：最小风险<text:line-break/>贝叶斯规则的拓展型：<text:line-break/>后验概率：<text:line-break/>观察得到的信息帮助我们减少决策损失，定量观察信息的期望价值：</text:p>
      <text:p text:style-name="P5">minE(l_i(theta,a_i))-mingamma(theta)<text:line-break/>★例题：油田<text:line-break/>1.直接列出决策表，做出预决策（验前分析）<text:line-break/>2.假设做地质勘探，做出决策，有新的期望收益<text:line-break/>3.就可以看出地址勘测是否值得，“采集信息”是否值得<text:line-break/>4.强劣的：任何情况下都是不好的<text:line-break/>★抽象步骤：<text:line-break/>1.验前分析：根据主观经验和历史数据<text:line-break/>2.预验分析：考虑是否进行调查信息<text:line-break/><text:soft-page-break/>3.验后分析：考虑实际调查的数据<text:line-break/>4.序贯分析：多阶段相互连接<text:line-break/>厌恶损失：保底和抽奖<text:line-break/>显著性假设<text:line-break/>关联效用：品牌的高低端举例<text:line-break/>前景理论：“债多不愁”<text:line-break/>★马尔可夫决策<text:line-break/>马尔可夫链<text:line-break/>马尔可夫状态集<text:line-break/>马尔可夫链的特点是无后效性：任意一个状态只与上一个状态有关<text:line-break/>转移概率：1步转移概率、k步转移概率：P(k)=P^k(1)<text:line-break/>正规矩阵作为转移矩阵，最终会得到一个稳定的、与初始状态无关的P<text:line-break/>哪些问题是具有马尔可夫的性质的：无后效性<text:line-break/>随机过程是一个事件函数<text:line-break/>概率矩阵的乘积仍然是概率矩阵<text:line-break/>马尔可夫链的齐次性如何判断<text:line-break/>稳态概率矩阵<text:line-break/>递推公式</text:p>
      <text:p text:style-name="P3"/>
      <text:p text:style-name="P4"><text:span text:style-name="T2">Day</text:span><text:span text:style-name="T3">02计算方法</text:span><text:line-break/>★数值微分<text:line-break/>差商代替微商[简单常用]<text:line-break/>1.适用于求函数的导数，普通方法很难计算或者根本没有解析式时<text:line-break/>2.做法就是取一个具体的Deltax<text:line-break/>3.具体偏移的方向分为：向前、向后、中心差商<text:line-break/>4.由泰勒公式可以得到3种方向的余项：O(h),O(h),O(h^2)（中心误差最小）<text:line-break/>5.在计算机运算中Deltax并不是越小越好，太小可能造成误差<text:line-break/>★插值型数值微分<text:line-break/>1.插值得到函数曲线<text:line-break/>2.两点公式[两点插值也是直线]<text:line-break/>3.三点公式[记住公式即可]<text:line-break/>样条函数<text:line-break/>★数值积分<text:line-break/>看成离散的矩形，面积求和<text:line-break/>★常用公式：<text:line-break/>1.梯形公式：矩形看作梯形<text:line-break/>2.辛普森公式：看作二次函数<text:line-break/>3.复化梯形公式<text:line-break/>4.复化辛普森公式<text:line-break/>5.逐次分半求积公式<text:line-break/>6.龙贝格求积公式<text:line-break/>★非线性方程求根<text:line-break/>作图：直接、任何情况下都可以尝试先做出大概的图形然后观察<text:line-break/><text:soft-page-break/>二分法：就是二分<text:line-break/>★迭代法（单点迭代）<text:line-break/>1.整理方程：x=g(x)<text:line-break/>2.选取一个近似初始解x_0，代入方程右边，得到新解<text:line-break/>3.依次迭代，看是否收敛<text:line-break/>4.用导数证明，所以只适用于初等函数<text:line-break/>牛顿迭代法<text:line-break/>1.要求在寻找零点的区间内，函数是连续可微的<text:line-break/>2.找到初始的近似解<text:line-break/>3.用在当前近似解一点的切线作为新函数<text:line-break/>4.找到直线和x轴的交点，代替当前解<text:line-break/>5.重复以上步骤，近似解逼近真实解<text:line-break/>弦割法<text:line-break/>★求解线性方程组<text:line-break/>★高斯消元<text:line-break/>1.消元计算<text:line-break/>2.回代计算<text:line-break/>矩阵的三角分解<text:line-break/>★迭代法<text:line-break/>1.雅可比迭代法<text:line-break/>2.高斯赛德尔迭代<text:line-break/>3.解线性方程组的超松弛迭代法<text:line-break/>★计算特征值和特征向量<text:line-break/>乘幂法[常用]<text:line-break/>反幂法<text:line-break/>雅可比方法<text:line-break/>QR方法<text:line-break/>特征向量、特征值可能不止一个，但是一般求出一个就够了<text:line-break/>★微分方程求解<text:line-break/>微分方程存在唯一解的等价条件是满足李普希兹条件<text:line-break/>差商代替微商<text:line-break/>数值积分法<text:line-break/>泰特公式<text:line-break/>★微分方程的初值问题<text:line-break/>1.欧拉方法<text:line-break/>2.改进的欧拉方法（隐式）<text:line-break/>3.龙格库塔方法<text:line-break/>4.一阶方程组的数值解法<text:line-break/>5.高阶方程的数值解法<text:line-break/>★曲线的磨光<text:line-break/>对一个函数求不定积分然后进行差商<text:line-break/>作用是：得到的新函数有逼近性和中心相近性<text:line-break/>★数值计算的注意事项<text:line-break/><text:soft-page-break/>1.应该选用数值稳定的计算方法，避开不稳定的算法<text:line-break/>2.注意简化计算步骤及公式，减少误差的积累<text:line-break/>3.应合理安排运算顺序<text:line-break/>4.应该避免两个相近的数字相减<text:line-break/>5.绝对值太小的数字不宜作为除数，否则产生的误差过大<text:line-break/>★例子：球赛排名<text:line-break/>合理的假设<text:line-break/>分析<text:line-break/>★模型<text:line-break/>1.总积分法<text:line-break/>2.平均积分法<text:line-break/>3.考虑对手的强弱：强弱系数，强弱和排名成正比<text:line-break/>4.不可约矩阵，强连通图<text:line-break/>模型检验<text:line-break/>1.使用计算机模拟比赛（根据强弱系数），产生模拟的比赛结果数据<text:line-break/>★刘平の分享<text:line-break/>步骤：实际问题，数学模型，求解模型，实际解<text:line-break/>★从实际到数学<text:line-break/>1.了解背景和前人的工作<text:line-break/>2.全面考虑各个因素<text:line-break/>3.分析数学本质<text:line-break/>★从数学到实际<text:line-break/>1.从实际的角度分析结果<text:line-break/>2.误差分析<text:line-break/>3.稳定性分析与敏感性分析<text:line-break/>4.模型比较<text:line-break/>5.模型检验，计算机模拟<text:line-break/></text:p>
      <text:p text:style-name="P9">Day<text:span text:style-name="T1">03NULL</text:span></text:p>
      <text:p text:style-name="P10">Day<text:span text:style-name="T1">04NULL</text:span></text:p>
      <text:p text:style-name="P10">Day<text:span text:style-name="T1">05NULL</text:span></text:p>
      <text:p text:style-name="P4"/>
      <text:p text:style-name="P4"><text:span text:style-name="T2">Day</text:span><text:span text:style-name="T3">06数学软件</text:span><text:line-break/>★Matlab<text:line-break/>矩阵分左除和右除（/和）<text:line-break/>roots(系数)：求根<text:line-break/>求解线性方程组<text:line-break/>多项式拟合<text:line-break/>M'是M的转置<text:line-break/>引用数值使用圆括号：()<text:line-break/>全下标<text:line-break/>可以一次修改多个元素的数值<text:line-break/>点运算就是遍历运算<text:line-break/><text:soft-page-break/>rem取余<text:line-break/>find筛选<text:line-break/>元胞数组<text:line-break/>clf清空当前窗口<text:line-break/>包络线<text:line-break/>绘制多个图形在同一个窗口<text:line-break/>分格线<text:line-break/>polar：绘制极坐标图<text:line-break/>legend：图例<text:line-break/>rgb2gray：灰度化<text:line-break/>边缘提取算法<text:line-break/>disp的输出更加紧凑<text:line-break/>pause：程序暂停<text:line-break/>选择结构：需要if和end、可选else、elseif<text:line-break/>fix：干啥的<text:line-break/>循环：for、while<text:line-break/>输入：input<text:line-break/>矩阵生成：zeros、ones、eye<text:line-break/>两个非方阵的乘积是否有可能是单位阵<text:line-break/>广义的逆矩阵<text:line-break/>n*m的A矩阵的逆矩阵是m*n的<text:line-break/>pinv：广义逆<text:line-break/>deconv(x,y)：多项式的除法<text:line-break/>polyder(b)：多项式的求导<text:line-break/>polyvar(b,x)：多项式的估值<text:line-break/>内联函数：现用现定义<text:line-break/>quad、quadl：数值积分<text:line-break/>插值<text:line-break/>polyfit(x,y,k)：拟合函数，k是尝试的函数阶数<text:line-break/>符号表达式、符号变量<text:line-break/>syms：用于自动推导公式<text:line-break/>subs：替换求值（代入）<text:line-break/>finverse：求反函数<text:line-break/>solve：求解方程<text:line-break/>★Lingo<text:line-break/>MODEL开始、END结束<text:line-break/>分为4大部分<text:line-break/>1.SET：SETS开始、ENDSETS结束<text:line-break/>2.目标与约束，不可缺少<text:line-break/>3.DATA：DATA开始、ENDDATA结束<text:line-break/>4.INIT：INIT开始、ENDINIT结束<text:line-break/>语句分号结尾<text:line-break/>内部函数是由@开始的<text:line-break/><text:soft-page-break/>1.普通函数<text:line-break/>2.集合函数<text:line-break/>3.界定函数<text:line-break/>★Mathcad<text:line-break/>求解积分方便<text:line-break/>★Python<text:line-break/>Yes！<text:line-break/>★C++<text:line-break/>Emmmmm</text:p>
      <text:p text:style-name="P4"/>
      <text:p text:style-name="P4"><text:span text:style-name="T2">Day</text:span><text:span text:style-name="T3">07数据挖掘</text:span><text:line-break/>★上午<text:line-break/>计算机仿真<text:line-break/>分为实物仿真和非实物仿真<text:line-break/>计算机仿真是非实物仿真<text:line-break/>随机数的产生<text:line-break/>产生正态分布<text:line-break/>离散随机变量转化为连续的区间<text:line-break/>反函数法<text:line-break/>时间步长法<text:line-break/>蒙特卡罗方法：随机抽样<text:line-break/>频率收敛于概率<text:line-break/>Simulink流程图进行模拟<text:line-break/>★下午<text:line-break/>贝叶斯公式<text:line-break/>Matlab的循环很慢<text:line-break/>挖掘建模<text:line-break/>异常值的分析<text:line-break/>相关性分析<text:line-break/>corr计算相关系数<text:line-break/>数据规约<text:line-break/>分类与预测<text:line-break/>1.分类是有监督学习<text:line-break/>2.回归分析<text:line-break/>聚类算法</text:p>
      <text:p text:style-name="P4"/>
      <text:p text:style-name="P9">Day<text:span text:style-name="T1">08差分方程和交通网络</text:span></text:p>
      <text:p text:style-name="P6">★差分方程<text:line-break/>差分方程的阶数<text:line-break/>Delta^3y_n+y_n+1=0是二阶差分，需要展开整理<text:line-break/>通解、特解<text:line-break/>齐次差分方程<text:line-break/>★解法：<text:line-break/>1.递推<text:line-break/><text:soft-page-break/>2.特征方程、特征根<text:line-break/>★二阶常系数齐次线性方程解法<text:line-break/>1.先求出特解lambda^n<text:line-break/>2.NULL<text:line-break/>★方程的类型<text:line-break/>1.f(n)=NULL<text:line-break/>2.f(n)=mu^np_k(n)<text:line-break/>例题：<text:line-break/>a_0=x<text:line-break/>★市场经济中的蛛网模型<text:line-break/>供应函数<text:line-break/>需求函数<text:line-break/>两个函数的交点P_0是稳定点<text:line-break/>有的函数图形就会使点趋近P_0，有的则会使点远离<text:line-break/>alphabeta&lt;0经济稳定<text:line-break/>alpha=0需求曲线水平，靠行政手段维持稳定<text:line-break/>beta=0供应水平稳定，靠经济实力维持稳定<text:line-break/>在P_0点用直线逼近曲线<text:line-break/>★鹿群个体数量问题<text:line-break/>假设太多：不符合实际<text:line-break/>假设太少：求解困难<text:line-break/>考虑资源的制约<text:line-break/>★减肥计划问题<text:line-break/>查阅资料，作出假设<text:line-break/>omega(k+1)=omega(k)+alphac(k+1)betaomega(k)<text:line-break/>算出beta，得到第一阶段持续10周，持续减小C_m<text:line-break/>第二阶段保持C_m，持续19周<text:line-break/>保持不运动，维持体重，每周吸收热量应该为多少<text:line-break/>差分方程是离散的<text:line-break/>★交通网络<text:line-break/>交通网络就是网络流<text:line-break/>最大流=最小截集容量<text:line-break/>★对偶原始问题<text:line-break/>★随机、多指标问题<text:line-break/></text:p>
      <text:p text:style-name="P9">Day<text:span text:style-name="T1">09预测模型</text:span></text:p>
      <text:p text:style-name="P4">★时间序列预测<text:line-break/>什么是时间序列预测<text:line-break/>什么是时间序列<text:line-break/>同一变量按照时间的先后顺序排序的一组实际值<text:line-break/>常用方法有哪些<text:line-break/>1.平均数预测<text:line-break/>简单算术平均数：极差越小、方差越小，代表性越好<text:line-break/>加权算术平均数：对简单平均数的改进，例如对于离预测点越近的点，权重越<text:soft-page-break/>大<text:line-break/>几何平均数<text:line-break/>2.移动平均数预测<text:line-break/>可以消除或者减少数据受到随机性因素的干扰<text:line-break/>n=k就是k个取平均，然后滑动窗口<text:line-break/>一次移动平均法：不能长期预测<text:line-break/>二次移动平均法：不能长期预测<text:line-break/>3.指数平滑法预测<text:line-break/>一次指数平滑<text:line-break/>二次指数平滑：公式<text:line-break/>三次指数平滑：抛物线a_t+b_tT+c_tT^2<text:line-break/>4.趋势模型<text:line-break/>直线趋势的平均分割法<text:line-break/>抛物线趋势的分割平均法<text:line-break/>最小二乘法<text:line-break/>5.简单平均法<text:line-break/>季节指数<text:line-break/>预测值<text:line-break/>趋势值<text:line-break/>6.季节比例法<text:line-break/>优缺点<text:line-break/>★回归模型</text:p>
      <text:p text:style-name="P4"/>
      <text:p text:style-name="P9">Day<text:span text:style-name="T1">10简单的优化模型</text:span></text:p>
      <text:p text:style-name="P4">★概要<text:line-break/>简单优化：最优解是数字，不是函数<text:line-break/>求解静态优化模型一般用微分法<text:line-break/>★存储模型<text:line-break/>离散问题连续化<text:line-break/>★生猪的出售时机<text:line-break/>★森林救火<text:line-break/>★最大利润<text:line-break/>r=f(x)-c(x)<text:line-break/>r利润<text:line-break/>f(x)产值<text:line-break/>c(x)成本<text:line-break/>★最优定价<text:line-break/>★产值最大模型</text:p>
      <text:p text:style-name="P4"/>
      <text:p text:style-name="P9">Day<text:span text:style-name="T1">11排队论</text:span></text:p>
      <text:p text:style-name="P4">★数学建模的全过程<text:line-break/>问题表述<text:line-break/>模型<text:line-break/>求解<text:line-break/><text:soft-page-break/>解释<text:line-break/>检验<text:line-break/>推广<text:line-break/>★随机性模型（相对于确定性模型）<text:line-break/>B_i(i=0,1,2,3)这样写明范围</text:p>
      <text:p text:style-name="P4"/>
      <text:p text:style-name="P9">Day<text:span text:style-name="T1">12插值</text:span></text:p>
      <text:p text:style-name="P4">★拉格朗日插值<text:line-break/>★估计<text:line-break/>★回归方程的显著性检验<text:line-break/>F检验<text:line-break/>t检验<text:line-break/>gamma检验<text:line-break/>★控制与预测</text:p>
      <text:p text:style-name="P4"/>
      <text:p text:style-name="P9">Day<text:span text:style-name="T1">13现代优化算法</text:span></text:p>
      <text:p text:style-name="P7">★遗传算法<text:line-break/>群体搜索策略<text:line-break/>群体中个体的信息交换<text:line-break/>不依赖梯度信息<text:line-break/>适应度函数的函数值要取正值，方便计算概率<text:line-break/>★二进制编码：<text:line-break/>1.单点交叉<text:line-break/>2.双点交叉<text:line-break/>旅行商问题<text:line-break/>★禁忌搜索<text:line-break/>★模拟退火<text:line-break/>也可以解决旅行商问题<text:line-break/></text:p>
      <text:p text:style-name="P9">Day<text:span text:style-name="T1">14历年考题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宋体1" svg:font-family="新宋体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新宋体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2T17:40:58.344000000</dc:date>
    <meta:editing-duration>PT23M43S</meta:editing-duration>
    <meta:editing-cycles>17</meta:editing-cycles>
    <meta:generator>LibreOffice/7.1.0.3$Windows_X86_64 LibreOffice_project/f6099ecf3d29644b5008cc8f48f42f4a40986e4c</meta:generator>
    <meta:document-statistic meta:table-count="0" meta:image-count="0" meta:object-count="0" meta:page-count="10" meta:paragraph-count="23" meta:word-count="3618" meta:character-count="4704" meta:non-whitespace-character-count="4316"/>
  </office:meta>
</office:document-meta>
</file>