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nsolas" svg:font-family="Consolas, 'Courier New', monospac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line-height="100%"/>
      <style:text-properties fo:color="#000000" loext:opacity="100%" style:font-name="Consolas" fo:font-size="10pt" fo:font-weight="normal" fo:background-color="#ffffff" style:font-size-asian="10pt" style:font-size-complex="10pt"/>
    </style:style>
    <style:style style:name="P3" style:family="paragraph" style:parent-style-name="Standard">
      <style:paragraph-properties fo:line-height="100%"/>
      <style:text-properties fo:color="#000000" loext:opacity="100%" fo:font-size="10pt" fo:background-color="#ffffff" style:font-size-asian="10pt" style:font-size-complex="10pt"/>
    </style:style>
    <style:style style:name="P4" style:family="paragraph" style:parent-style-name="Standard">
      <style:paragraph-properties fo:line-height="100%"/>
      <style:text-properties fo:color="#008000" loext:opacity="100%" fo:font-size="10pt" fo:background-color="#ffffff" style:font-size-asian="10pt" style:font-size-complex="10pt"/>
    </style:style>
    <style:style style:name="P5" style:family="paragraph" style:parent-style-name="Standard">
      <style:paragraph-properties fo:line-height="100%" fo:text-align="start" style:justify-single-word="false"/>
      <style:text-properties fo:color="#008000" loext:opacity="100%" fo:font-size="10pt" fo:background-color="#ffffff" style:font-size-asian="10pt" style:font-size-complex="10pt"/>
    </style:style>
    <style:style style:name="P6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T1" style:family="text">
      <style:text-properties style:font-name="Consolas" fo:font-weight="normal"/>
    </style:style>
    <style:style style:name="T2" style:family="text">
      <style:text-properties style:font-name="Consolas" fo:font-size="18pt" fo:font-weight="normal"/>
    </style:style>
    <style:style style:name="T3" style:family="text">
      <style:text-properties style:font-name-asian="Consolas" style:font-weight-asian="normal"/>
    </style:style>
    <style:style style:name="T4" style:family="text">
      <style:text-properties style:font-name-asian="Consolas" style:font-size-asian="18pt" style:font-weight-asian="normal"/>
    </style:style>
    <style:style style:name="T5" style:family="text">
      <style:text-properties fo:color="#0000ff" loext:opacity="100%"/>
    </style:style>
    <style:style style:name="T6" style:family="text">
      <style:text-properties fo:color="#0000ff" loext:opacity="100%" style:font-name="Consolas" fo:font-size="18pt" fo:font-weight="normal"/>
    </style:style>
    <style:style style:name="T7" style:family="text">
      <style:text-properties fo:color="#0000ff" loext:opacity="100%" style:font-name="Consolas" fo:font-weight="normal"/>
    </style:style>
    <style:style style:name="T8" style:family="text">
      <style:text-properties fo:color="#a31515" loext:opacity="100%"/>
    </style:style>
    <style:style style:name="T9" style:family="text">
      <style:text-properties fo:color="#a31515" loext:opacity="100%" style:font-name="Consolas" fo:font-size="18pt" fo:font-weight="normal"/>
    </style:style>
    <style:style style:name="T10" style:family="text">
      <style:text-properties fo:color="#a31515" loext:opacity="100%" style:font-name="Consolas" fo:font-weight="normal"/>
    </style:style>
    <style:style style:name="T11" style:family="text">
      <style:text-properties fo:color="#000000" loext:opacity="100%" style:font-name="Consolas" fo:font-weight="normal" fo:background-color="#ffffff" loext:char-shading-value="0"/>
    </style:style>
    <style:style style:name="T12" style:family="text">
      <style:text-properties fo:color="#098658" loext:opacity="100%"/>
    </style:style>
    <style:style style:name="T13" style:family="text">
      <style:text-properties fo:color="#098658" loext:opacity="100%" style:font-name="Consolas" fo:font-size="18pt" fo:font-weight="normal"/>
    </style:style>
    <style:style style:name="T14" style:family="text">
      <style:text-properties fo:color="#098658" loext:opacity="100%" style:font-name="Consolas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快速傅里叶变换FFT</text:p>
      <text:p text:style-name="P5"><text:span text:style-name="T1">//</text:span><text:span text:style-name="T3">快速傅里叶变换</text:span></text:p>
      <text:p text:style-name="P2"><text:span text:style-name="T5">#include</text:span><text:span text:style-name="T8">&lt;algorithm&gt;</text:span></text:p>
      <text:p text:style-name="P2"><text:span text:style-name="T5">#include</text:span><text:span text:style-name="T8">&lt;iostream&gt;</text:span></text:p>
      <text:p text:style-name="P2"><text:span text:style-name="T5">#include</text:span><text:span text:style-name="T8">&lt;cstring&gt;</text:span></text:p>
      <text:p text:style-name="P2"><text:span text:style-name="T5">#include</text:span><text:span text:style-name="T8">&lt;cstdio&gt;</text:span></text:p>
      <text:p text:style-name="P2"><text:span text:style-name="T5">#include</text:span><text:span text:style-name="T8">&lt;cmath&gt;</text:span></text:p>
      <text:p text:style-name="P2"><text:span text:style-name="T5">using</text:span> <text:span text:style-name="T5">namespace</text:span> std;</text:p>
      <text:p text:style-name="P2"><text:span text:style-name="T5">const</text:span> <text:span text:style-name="T5">int</text:span> maxn=<text:span text:style-name="T12">1e5</text:span>+<text:span text:style-name="T12">10</text:span>;</text:p>
      <text:p text:style-name="P2"><text:span text:style-name="T5">const</text:span> <text:span text:style-name="T5">double</text:span> pi=acos(-<text:span text:style-name="T12">1.0</text:span>);</text:p>
      <text:p text:style-name="P2"><text:span text:style-name="T5">struct</text:span> Complex</text:p>
      <text:p text:style-name="P2">{</text:p>
      <text:p text:style-name="P3">    <text:span text:style-name="T7">double</text:span><text:span text:style-name="T1"> re, im;</text:span></text:p>
      <text:p text:style-name="P3">    <text:span text:style-name="T1">Complex(</text:span><text:span text:style-name="T7">double</text:span><text:span text:style-name="T1"> r = </text:span><text:span text:style-name="T14">0</text:span><text:span text:style-name="T1">, </text:span><text:span text:style-name="T7">double</text:span><text:span text:style-name="T1"> i = </text:span><text:span text:style-name="T14">0</text:span><text:span text:style-name="T1">):</text:span></text:p>
      <text:p text:style-name="P3">        <text:span text:style-name="T1">re(r),im(i) { }</text:span></text:p>
      <text:p text:style-name="P3">    <text:span text:style-name="T1">Complex </text:span><text:span text:style-name="T7">operator</text:span><text:span text:style-name="T1"> + (Complex rhs)</text:span></text:p>
      <text:p text:style-name="P3">    <text:span text:style-name="T1">{</text:span></text:p>
      <text:p text:style-name="P3">        <text:span text:style-name="T7">return</text:span><text:span text:style-name="T1"> Complex(re+rhs.re, im+rhs.im);</text:span></text:p>
      <text:p text:style-name="P3">    <text:span text:style-name="T1">}</text:span></text:p>
      <text:p text:style-name="P3">    <text:span text:style-name="T1">Complex </text:span><text:span text:style-name="T7">operator</text:span><text:span text:style-name="T1"> * (Complex rhs)</text:span></text:p>
      <text:p text:style-name="P3">    <text:span text:style-name="T1">{</text:span></text:p>
      <text:p text:style-name="P3">        <text:span text:style-name="T7">return</text:span><text:span text:style-name="T1"> Complex(re*rhs.re-im*rhs.im,</text:span></text:p>
      <text:p text:style-name="P3">            <text:span text:style-name="T1">re*rhs.im+im*rhs.re);</text:span></text:p>
      <text:p text:style-name="P3">    <text:span text:style-name="T1">}</text:span></text:p>
      <text:p text:style-name="P3">    <text:span text:style-name="T1">Complex </text:span><text:span text:style-name="T7">operator</text:span><text:span text:style-name="T1"> - (Complex rhs)</text:span></text:p>
      <text:p text:style-name="P3">    <text:span text:style-name="T1">{</text:span></text:p>
      <text:p text:style-name="P3">        <text:span text:style-name="T7">return</text:span><text:span text:style-name="T1"> Complex(re-rhs.re, im-rhs.im);</text:span></text:p>
      <text:p text:style-name="P3">    <text:span text:style-name="T1">}</text:span></text:p>
      <text:p text:style-name="P2">};</text:p>
      <text:p text:style-name="P2"><text:span text:style-name="T5">void</text:span> change(Complex <text:span text:style-name="T5">*</text:span>y, <text:span text:style-name="T5">int</text:span> len)</text:p>
      <text:p text:style-name="P2">{</text:p>
      <text:p text:style-name="P3">    <text:span text:style-name="T7">for</text:span><text:span text:style-name="T1">(</text:span><text:span text:style-name="T7">int</text:span><text:span text:style-name="T1"> i = </text:span><text:span text:style-name="T14">1</text:span><text:span text:style-name="T1">, j = len&gt;&gt;</text:span><text:span text:style-name="T14">1</text:span><text:span text:style-name="T1">; i+</text:span><text:span text:style-name="T14">1</text:span><text:span text:style-name="T1"> &lt; len; i++)</text:span></text:p>
      <text:p text:style-name="P3">    <text:span text:style-name="T1">{</text:span></text:p>
      <text:p text:style-name="P3">        <text:span text:style-name="T7">if</text:span><text:span text:style-name="T1">(i &lt; j) swap(y[i], y[j]);</text:span></text:p>
      <text:p text:style-name="P3">        <text:span text:style-name="T7">int</text:span><text:span text:style-name="T1"> k = len&gt;&gt;</text:span><text:span text:style-name="T14">1</text:span><text:span text:style-name="T1">;</text:span></text:p>
      <text:p text:style-name="P3">        <text:span text:style-name="T7">while</text:span><text:span text:style-name="T1">(j &gt;= k)</text:span></text:p>
      <text:p text:style-name="P3">        <text:span text:style-name="T1">{</text:span></text:p>
      <text:p text:style-name="P3">            <text:span text:style-name="T1">j -= k;</text:span></text:p>
      <text:p text:style-name="P3">            <text:span text:style-name="T1">k &gt;&gt;= </text:span><text:span text:style-name="T14">1</text:span><text:span text:style-name="T1">;</text:span></text:p>
      <text:p text:style-name="P3">        <text:span text:style-name="T1">}</text:span></text:p>
      <text:p text:style-name="P3">        <text:span text:style-name="T7">if</text:span><text:span text:style-name="T1">(j &lt; k) j += k;</text:span></text:p>
      <text:p text:style-name="P3">    <text:span text:style-name="T1">}</text:span></text:p>
      <text:p text:style-name="P2">}</text:p>
      <text:p text:style-name="P2"><text:span text:style-name="T5">void</text:span> FFT(Complex <text:span text:style-name="T5">*</text:span>y, <text:span text:style-name="T5">int</text:span> len, <text:span text:style-name="T5">int</text:span> on = <text:span text:style-name="T12">1</text:span>)</text:p>
      <text:p text:style-name="P2">{</text:p>
      <text:p text:style-name="P3">    <text:span text:style-name="T1">change(y, len);</text:span></text:p>
      <text:p text:style-name="P3">    <text:span text:style-name="T7">for</text:span><text:span text:style-name="T1">(</text:span><text:span text:style-name="T7">int</text:span><text:span text:style-name="T1"> i = </text:span><text:span text:style-name="T14">2</text:span><text:span text:style-name="T1">; i &lt;= len; i &lt;&lt;= </text:span><text:span text:style-name="T14">1</text:span><text:span text:style-name="T1">)</text:span></text:p>
      <text:p text:style-name="P3">    <text:span text:style-name="T1">{</text:span></text:p>
      <text:p text:style-name="P3">        <text:span text:style-name="T1">Complex wn(cos(-on*</text:span><text:span text:style-name="T14">2</text:span><text:span text:style-name="T1">*pi/i), sin(-on*</text:span><text:span text:style-name="T14">2</text:span><text:span text:style-name="T1">*pi/i));</text:span></text:p>
      <text:p text:style-name="P3">        <text:span text:style-name="T7">for</text:span><text:span text:style-name="T1">(</text:span><text:span text:style-name="T7">int</text:span><text:span text:style-name="T1"> j = </text:span><text:span text:style-name="T14">0</text:span><text:span text:style-name="T1">; j &lt; len; j += i)</text:span></text:p>
      <text:p text:style-name="P3">        <text:span text:style-name="T1">{</text:span></text:p>
      <text:p text:style-name="P3">            <text:span text:style-name="T1">Complex w(</text:span><text:span text:style-name="T14">1</text:span><text:span text:style-name="T1">);</text:span></text:p>
      <text:p text:style-name="P3">            <text:span text:style-name="T7">int</text:span><text:span text:style-name="T1"> o = i&gt;&gt;</text:span><text:span text:style-name="T14">1</text:span><text:span text:style-name="T1">;</text:span></text:p>
      <text:p text:style-name="P3">            <text:span text:style-name="T7">for</text:span><text:span text:style-name="T1">(</text:span><text:span text:style-name="T7">int</text:span><text:span text:style-name="T1"> k = j; k &lt; j+o; k++)</text:span></text:p>
      <text:p text:style-name="P3">            <text:span text:style-name="T1">{</text:span></text:p>
      <text:p text:style-name="P3">                <text:span text:style-name="T1">Complex u = y[k], t = w*y[k+o];</text:span></text:p>
      <text:p text:style-name="P3">                <text:span text:style-name="T1">y[k] = u + t;</text:span></text:p>
      <text:p text:style-name="P3">                <text:span text:style-name="T1">y[k+o] = u - t;</text:span></text:p>
      <text:p text:style-name="P3"><text:soft-page-break/>                <text:span text:style-name="T1">w = w*wn;</text:span></text:p>
      <text:p text:style-name="P3">            <text:span text:style-name="T1">}</text:span></text:p>
      <text:p text:style-name="P3">        <text:span text:style-name="T1">}</text:span></text:p>
      <text:p text:style-name="P3">    <text:span text:style-name="T1">}</text:span></text:p>
      <text:p text:style-name="P3">    <text:span text:style-name="T7">if</text:span><text:span text:style-name="T1">(on == -</text:span><text:span text:style-name="T14">1</text:span><text:span text:style-name="T1">)</text:span></text:p>
      <text:p text:style-name="P3">    <text:span text:style-name="T1">{</text:span></text:p>
      <text:p text:style-name="P3">        <text:span text:style-name="T7">for</text:span><text:span text:style-name="T1">(</text:span><text:span text:style-name="T7">int</text:span><text:span text:style-name="T1"> i = </text:span><text:span text:style-name="T14">0</text:span><text:span text:style-name="T1">; i &lt; len; i++)</text:span></text:p>
      <text:p text:style-name="P3">        <text:span text:style-name="T1">{</text:span></text:p>
      <text:p text:style-name="P3">            <text:span text:style-name="T1">y[i].re /= len;</text:span></text:p>
      <text:p text:style-name="P3">        <text:span text:style-name="T1">}</text:span></text:p>
      <text:p text:style-name="P3">    <text:span text:style-name="T1">}</text:span></text:p>
      <text:p text:style-name="P2">}</text:p>
      <text:p text:style-name="P2">Complex ComA[maxn&lt;&lt;<text:span text:style-name="T12">2</text:span>],ComB[maxn&lt;&lt;<text:span text:style-name="T12">2</text:span>];</text:p>
      <text:p text:style-name="P2"><text:span text:style-name="T5">int</text:span> ans[maxn&lt;&lt;<text:span text:style-name="T12">2</text:span>]{<text:span text:style-name="T12">0</text:span>};</text:p>
      <text:p text:style-name="P4"><text:span text:style-name="T1">//</text:span><text:span text:style-name="T3">快速计算卷积</text:span></text:p>
      <text:p text:style-name="P2"><text:span text:style-name="T5">void</text:span> demo(<text:span text:style-name="T5">const</text:span> <text:span text:style-name="T5">char</text:span> <text:span text:style-name="T5">*</text:span>A,<text:span text:style-name="T5">const</text:span> <text:span text:style-name="T5">char</text:span> <text:span text:style-name="T5">*</text:span>B)</text:p>
      <text:p text:style-name="P2">{</text:p>
      <text:p text:style-name="P3">    <text:span text:style-name="T7">int</text:span><text:span text:style-name="T1"> lenA=strlen(A);</text:span></text:p>
      <text:p text:style-name="P3">    <text:span text:style-name="T7">int</text:span><text:span text:style-name="T1"> lenB=strlen(B);</text:span></text:p>
      <text:p text:style-name="P3">    <text:span text:style-name="T7">int</text:span><text:span text:style-name="T1"> len=</text:span><text:span text:style-name="T14">1</text:span><text:span text:style-name="T1">;</text:span></text:p>
      <text:p text:style-name="P3">    <text:span text:style-name="T7">while</text:span><text:span text:style-name="T1">(len&lt;lenA+lenB) len&lt;&lt;=</text:span><text:span text:style-name="T14">1</text:span><text:span text:style-name="T1">;</text:span></text:p>
      <text:p text:style-name="P3">    <text:span text:style-name="T7">for</text:span><text:span text:style-name="T1">(</text:span><text:span text:style-name="T7">int</text:span><text:span text:style-name="T1"> i=</text:span><text:span text:style-name="T14">0</text:span><text:span text:style-name="T1">;i&lt;lenA;i+=</text:span><text:span text:style-name="T14">1</text:span><text:span text:style-name="T1">)</text:span></text:p>
      <text:p text:style-name="P3">        <text:span text:style-name="T1">ComA[i]=Complex(A[lenA-i-</text:span><text:span text:style-name="T14">1</text:span><text:span text:style-name="T1">]-</text:span><text:span text:style-name="T10">'0'</text:span><text:span text:style-name="T1">,</text:span><text:span text:style-name="T14">0</text:span><text:span text:style-name="T1">);</text:span></text:p>
      <text:p text:style-name="P3">    <text:span text:style-name="T7">for</text:span><text:span text:style-name="T1">(</text:span><text:span text:style-name="T7">int</text:span><text:span text:style-name="T1"> i=lenA;i&lt;len;i+=</text:span><text:span text:style-name="T14">1</text:span><text:span text:style-name="T1">) ComA[i]=Complex();</text:span></text:p>
      <text:p text:style-name="P3">    <text:span text:style-name="T7">for</text:span><text:span text:style-name="T1">(</text:span><text:span text:style-name="T7">int</text:span><text:span text:style-name="T1"> i=</text:span><text:span text:style-name="T14">0</text:span><text:span text:style-name="T1">;i&lt;lenB;i+=</text:span><text:span text:style-name="T14">1</text:span><text:span text:style-name="T1">)</text:span></text:p>
      <text:p text:style-name="P3">        <text:span text:style-name="T1">ComB[i]=Complex(B[lenB-i-</text:span><text:span text:style-name="T14">1</text:span><text:span text:style-name="T1">]-</text:span><text:span text:style-name="T10">'0'</text:span><text:span text:style-name="T1">,</text:span><text:span text:style-name="T14">0</text:span><text:span text:style-name="T1">);</text:span></text:p>
      <text:p text:style-name="P3">    <text:span text:style-name="T7">for</text:span><text:span text:style-name="T1">(</text:span><text:span text:style-name="T7">int</text:span><text:span text:style-name="T1"> i=lenB;i&lt;len;i+=</text:span><text:span text:style-name="T14">1</text:span><text:span text:style-name="T1">) ComB[i]=Complex();</text:span></text:p>
      <text:p text:style-name="P3">    <text:span text:style-name="T1">FFT(ComA,len,</text:span><text:span text:style-name="T14">1</text:span><text:span text:style-name="T1">);</text:span></text:p>
      <text:p text:style-name="P3">    <text:span text:style-name="T1">FFT(ComB,len,</text:span><text:span text:style-name="T14">1</text:span><text:span text:style-name="T1">);</text:span></text:p>
      <text:p text:style-name="P3">    <text:span text:style-name="T7">for</text:span><text:span text:style-name="T1">(</text:span><text:span text:style-name="T7">int</text:span><text:span text:style-name="T1"> i=</text:span><text:span text:style-name="T14">0</text:span><text:span text:style-name="T1">;i&lt;len;i+=</text:span><text:span text:style-name="T14">1</text:span><text:span text:style-name="T1">) ComA[i]=ComA[i]*ComB[i];</text:span></text:p>
      <text:p text:style-name="P3">    <text:span text:style-name="T1">FFT(ComA,len,-</text:span><text:span text:style-name="T14">1</text:span><text:span text:style-name="T1">);</text:span></text:p>
      <text:p text:style-name="P3">    <text:span text:style-name="T7">for</text:span><text:span text:style-name="T1">(</text:span><text:span text:style-name="T7">int</text:span><text:span text:style-name="T1"> i=</text:span><text:span text:style-name="T14">0</text:span><text:span text:style-name="T1">;i&lt;len;i+=</text:span><text:span text:style-name="T14">1</text:span><text:span text:style-name="T1">) ans[i]=</text:span><text:span text:style-name="T7">int</text:span><text:span text:style-name="T1">(ComA[i].re+</text:span><text:span text:style-name="T14">0.5</text:span><text:span text:style-name="T1">);</text:span></text:p>
      <text:p text:style-name="P3">    <text:span text:style-name="T7">for</text:span><text:span text:style-name="T1">(</text:span><text:span text:style-name="T7">int</text:span><text:span text:style-name="T1"> i=</text:span><text:span text:style-name="T14">0</text:span><text:span text:style-name="T1">;i&lt;len;i+=</text:span><text:span text:style-name="T14">1</text:span><text:span text:style-name="T1">)</text:span></text:p>
      <text:p text:style-name="P3">    <text:span text:style-name="T1">{</text:span></text:p>
      <text:p text:style-name="P3">        <text:span text:style-name="T1">ans[i+</text:span><text:span text:style-name="T14">1</text:span><text:span text:style-name="T1">]+=ans[i]/</text:span><text:span text:style-name="T14">10</text:span><text:span text:style-name="T1">;</text:span></text:p>
      <text:p text:style-name="P3">        <text:span text:style-name="T1">ans[i]%=</text:span><text:span text:style-name="T14">10</text:span><text:span text:style-name="T1">;</text:span></text:p>
      <text:p text:style-name="P3">    <text:span text:style-name="T1">}</text:span></text:p>
      <text:p text:style-name="P3">    <text:span text:style-name="T7">int</text:span><text:span text:style-name="T1"> endPoint=lenA+lenB-</text:span><text:span text:style-name="T14">1</text:span><text:span text:style-name="T1">;</text:span></text:p>
      <text:p text:style-name="P3">    <text:span text:style-name="T7">while</text:span><text:span text:style-name="T1">(ans[endPoint]&lt;=</text:span><text:span text:style-name="T14">0</text:span><text:span text:style-name="T1">&amp;&amp;endPoint&gt;=</text:span><text:span text:style-name="T14">1</text:span><text:span text:style-name="T1">) endPoint-=</text:span><text:span text:style-name="T14">1</text:span><text:span text:style-name="T1">;</text:span></text:p>
      <text:p text:style-name="P3">    <text:span text:style-name="T7">for</text:span><text:span text:style-name="T1">(</text:span><text:span text:style-name="T7">int</text:span><text:span text:style-name="T1"> i=endPoint;i&gt;=</text:span><text:span text:style-name="T14">0</text:span><text:span text:style-name="T1">;i-=</text:span><text:span text:style-name="T14">1</text:span><text:span text:style-name="T1">) putchar(ans[i]+</text:span><text:span text:style-name="T10">'0'</text:span><text:span text:style-name="T1">);</text:span></text:p>
      <text:p text:style-name="P3">    <text:span text:style-name="T1">puts(</text:span><text:span text:style-name="T10">""</text:span><text:span text:style-name="T1">);</text:span></text:p>
      <text:p text:style-name="P2">}</text:p>
      <text:p text:style-name="P2"><text:span text:style-name="T5">int</text:span> main()</text:p>
      <text:p text:style-name="P2">{</text:p>
      <text:p text:style-name="P3">    <text:span text:style-name="T7">return</text:span><text:span text:style-name="T1"> </text:span><text:span text:style-name="T14">0</text:span><text:span text:style-name="T1">;</text:span></text:p>
      <text:p text:style-name="P6"><text:span text:style-name="T11">}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nsolas" svg:font-family="Consolas, 'Courier New', monospac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0T19:49:03.458000000</meta:creation-date>
    <dc:date>2021-05-20T19:52:40.325000000</dc:date>
    <meta:editing-duration>PT3M37S</meta:editing-duration>
    <meta:editing-cycles>1</meta:editing-cycles>
    <meta:document-statistic meta:table-count="0" meta:image-count="0" meta:object-count="0" meta:page-count="2" meta:paragraph-count="104" meta:word-count="286" meta:character-count="2263" meta:non-whitespace-character-count="1593"/>
    <meta:generator>LibreOffice/7.1.0.3$Windows_X86_64 LibreOffice_project/f6099ecf3d29644b5008cc8f48f42f4a40986e4c</meta:generator>
  </office:meta>
</office:document-meta>
</file>